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use-window-font-color="true" style:font-name="Arial1" fo:font-size="10pt" fo:letter-spacing="normal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text-position="super 58%" fo:letter-spacing="normal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070554/2014 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3">PROCURADORIA-GERAL DA REPÚBLICA</text:span></text:p><text:p text:style-name="P10"><text:span text:style-name="T3">GABINETE DO PROCURADOR-GERAL DA REPÚBLICA</text:span></text:p></draw:text-box></draw:frame></draw:g></text:p>
      <text:p text:style-name="P3">PORTARIA PGR/MPF Nº225, DE 7 DE ABRIL DE 2014</text:p>
      <text:p text:style-name="P6">O PROCURADOR-GERAL DA REPÚBLICA, no uso de suas atribuições, resolve:</text:p>
      <text:p text:style-name="P6">Art. 1º Revogar a exclusividade concedida aos Procuradores Regionais da República <text:span text:style-name="T1">CARLOS FERNANDO DOS SANTOS LIMA e ORLANDO MARTELLO JUNIOR por meio das Portarias PGR/MPF n</text:span><text:span text:style-name="T2">os</text:span><text:span text:style-name="T1"> 216 e 217, de 3 de abril de 2014, publicadas no DOU, Seção 2, pág. 61, de 7 subsequente.</text:span></text:p>
      <text:p text:style-name="P7">Art. 2º Os efeitos desta portaria retroagem a 3 de abril de 2014.</text:p>
      <text:p text:style-name="P4">Rodrigo Janot Monteiro de Barros</text:p>
      <text:p text:style-name="P5"><text:a xlink:type="simple" xlink:href="http://bibliotecadigital.mpf.mp.br/xmlui/bitstream/handle/123456789/37742/DOU2_2014_04_10.pdf?sequence=1">Publicado no Diário Oficial da União nº 69 de <text:s/>10/04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15:46:15.48</meta:creation-date>
    <meta:editing-cycles>13</meta:editing-cycles>
    <meta:editing-duration>PT02H33M09S</meta:editing-duration>
    <dc:date>2014-04-11T08:00:48.67</dc:date>
    <meta:print-date>2014-04-07T20:20:34.05</meta:print-date>
    <meta:printed-by>PGR PGR</meta:printed-by>
    <meta:document-statistic meta:table-count="0" meta:image-count="0" meta:object-count="0" meta:page-count="1" meta:paragraph-count="7" meta:word-count="97" meta:character-count="569"/>
    <meta:user-defined meta:name="Info 1"/>
    <meta:user-defined meta:name="Info 2"/>
    <meta:user-defined meta:name="Info 3"/>
    <meta:user-defined meta:name="Info 4"/>
  </office:meta>
</office:document-meta>
</file>