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4">PORTARIA PGR Nº 52 DE 30 DE JANEIRO DE 2014 </text:p>
      <text:p text:style-name="P1">O PROCURADOR-GERAL DA REPÚBLICA, no uso de suas atribuições, com fundamento no art. 5º, inciso I, da Lei nº 9628, de 14 de abril de 1998, resolve:</text:p>
      <text:p text:style-name="P1">Nomear o Procurador da República CARLOS HENRIQUE MARTINS LIMA para exercer, por 2 (dois) anos, a partir de 31 de janeiro de 2014, as funções de Diretor-Geral da Escola Superior do Ministério Público da União.</text:p>
      <text:p text:style-name="P5">RODRIGO JANOT MONTEIRO DE BARR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a xlink:type="simple" xlink:href="http://bibliotecadigital.mpf.mp.br/xmlui/bitstream/handle/123456789/6542/DO2_2014_01_31.pdf?sequence=1"><text:span text:style-name="Strong_20_Emphasis"><text:span text:style-name="T1">Publicado no Diário Oficial da União nº 22 de 31/01/2014, seção 2, página 74.</text:span></text:span></text:a><text:a xlink:type="simple" xlink:href="http://bibliotecadigital.mpf.mp.br/xmlui/bitstream/handle/123456789/6542/DO2_2014_01_31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1-30T11:06:54.78</meta:creation-date>
    <meta:editing-cycles>9</meta:editing-cycles>
    <meta:editing-duration>PT01H24M42S</meta:editing-duration>
    <meta:initial-creator>pgr pgr</meta:initial-creator>
    <dc:date>2014-01-31T14:43:48.15</dc:date>
    <dc:creator>PGR PGR</dc:creator>
    <meta:printed-by>pgr pgr</meta:printed-by>
    <meta:print-date>2014-01-30T13:05:26.36</meta:print-date>
    <meta:document-statistic meta:table-count="0" meta:image-count="0" meta:object-count="0" meta:page-count="1" meta:paragraph-count="5" meta:word-count="91" meta:character-count="508"/>
    <meta:user-defined meta:name="Info 1"/>
    <meta:user-defined meta:name="Info 2"/>
    <meta:user-defined meta:name="Info 3"/>
    <meta:user-defined meta:name="Info 4"/>
  </office:meta>
</office:document-meta>
</file>