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3"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72, DE 23 DE JUNHO DE 2016.</text:p>
      <text:p text:style-name="P4"/>
      <text:p text:style-name="P5"/>
      <text:p text:style-name="P5"/>
      <text:p text:style-name="P8"><text:span text:style-name="T4">O PROCURADOR-CHEFE DA PROCURADORIA DA REPÚBLICA NO ESTADO DE SANTA CATARINA, no uso das atribuições conferidas pelo art. 33, inciso VI, do Regimento Interno Administrativo do Ministério Público Federal, aprovado pela Portaria <text:s/>SG/MPF nº 382, de 05 de maio de 2015, resolve:</text:span></text:p>
      <text:p text:style-name="P8"><text:span text:style-name="T3"><text:tab/>Designar a servidora KAMILLA MARIA FELIPPE DE MACEDO, ocupante do cargo de Analista do MPU/Apoio Jurídico/Direito, matrícula 28127, para a função de <text:s/>Assessor Nível I, <text:s/>FC-2, do Gabinete do procurador Flavio Pavlov da Silveira da Procuradoria da República no Município de Joinville.</text:span></text:p>
      <text:p text:style-name="P3"/>
      <text:p text:style-name="P3"/>
      <text:p text:style-name="P3"/>
      <text:p text:style-name="P4">ROGER FABRE</text:p>
      <text:p text:style-name="P4"/>
      <text:p text:style-name="P4"/>
      <text:p text:style-name="P3"><text:a xlink:type="simple" xlink:href="http://textual.pgr.mpf.mp.br/aplicativos/bases/do2/2016/06/DO2_2016_06_27_pgrcca.pdf">Publicada no DOU, Brasília, DF, 27 jun. 2016, p. 4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1T14:53:29.14</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14" meta:character-count="729"/>
  </office:meta>
</office:document-meta>
</file>