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02, DE 08 DE JANEIRO DE 2014.</text:p>
      <text:p text:style-name="P2"/>
      <text:p text:style-name="P2"/>
      <text:p text:style-name="P5"><text:span text:style-name="T1"><text:tab/><text:tab/></text:span><text:span text:style-name="T2">O PROCURADOR-CHEFE SUBSTITUTO DA PROCURADORIA DA REPÚBLICA NO ESTADO DA PARAÍBA, no uso da competência legal, resolve:</text:span></text:p>
      <text:p text:style-name="P2"/>
      <text:p text:style-name="P2"><text:tab/><text:tab/>Dispensar, a partir de 08/01/2014, a servidora TERESA RAQUEL PEREIRA, matrícula 12690, ocupante do cargo de Analista do MPU/Apoio Jurídico/Direito, código AN0201.01, da função de Assessor – Nível I, FC-02, do gabinete do Dr. Yordan Moreira Delgado, da Procuradoria da República na Paraíba, designando em seu lugar, para ocupar a referida função, o servidor FERNANDO TADEU CABRAL TEIXEIRA, matrícula 6940, ocupante do cargo de Analista do MPU/Apoio Jurídico/Direito, código AN0201.01.</text:p>
      <text:p text:style-name="P2"/>
      <text:p text:style-name="P2"/>
      <text:p text:style-name="P3">VICTOR CARVALHO VEGGI</text:p>
      <text:p text:style-name="P3"/>
      <text:p text:style-name="P1"><text:a xlink:type="simple" xlink:href="http://bibliotecadigital.mpf.mp.br/xmlui/bitstream/handle/123456789/4830/DO2_2014_01_13.pdf?sequence=1">Publicado no Diário Oficial da União, Administrativo, <text:s/>nº 8, Seção 2, de <text:s/>13/01/2014, p. 48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8-31T18:58:00</meta:creation-date>
    <dc:creator>PGR PGR</dc:creator>
    <dc:date>2014-04-03T13:37:33.57</dc:date>
    <meta:print-date>2008-03-14T11:14:00</meta:print-date>
    <meta:editing-cycles>6</meta:editing-cycles>
    <meta:editing-duration>PT00H13M23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2" meta:character-count="823"/>
  </office:meta>
</office:document-meta>
</file>