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8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8"><text:bookmark-end text:name="DDE_LINK1"/><text:span text:style-name="T15">MINISTÉRIO</text:span><text:span text:style-name="T16"> </text:span>PÚBLICO<text:span text:style-name="T16"> </text:span>FEDERAL</text:p>
      <text:p text:style-name="P1"><text:span text:style-name="T15">PROCURADORIA</text:span><text:span text:style-name="T16"> </text:span>DA<text:span text:style-name="T16"> </text:span>REPÚBLICA<text:span text:style-name="T16"> </text:span>EM<text:span text:style-name="T16"> </text:span>PERNAMBUCO</text:p>
      <text:p text:style-name="P2"/>
      <text:list xml:id="list35160196" text:style-name="WW8Num2">
        <text:list-item>
          <text:h text:style-name="P9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049,</text:span><text:span text:style-name="T7"> </text:span><text:span text:style-name="T5">DE</text:span><text:span text:style-name="T7"> </text:span><text:span text:style-name="T5">24</text:span><text:span text:style-name="T7"> </text:span><text:span text:style-name="T5">DE</text:span><text:span text:style-name="T7"> </text:span><text:span text:style-name="T5">ABRIL</text:span><text:span text:style-name="T7"> </text:span><text:span text:style-name="T5">DE</text:span><text:span text:style-name="T7"> </text:span><text:span text:style-name="T5">2014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EM</text:span><text:span text:style-name="T7"> </text:span><text:span text:style-name="T5">EXERCÍCI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9">no</text:span><text:span text:style-name="T11"> </text:span><text:span text:style-name="T10">uso</text:span><text:span text:style-name="T11"> </text:span><text:span text:style-name="T10">de</text:span><text:span text:style-name="T11"> </text:span><text:span text:style-name="T10">suas</text:span><text:span text:style-name="T11"> </text:span><text:span text:style-name="T10">atribuições,</text:span><text:span text:style-name="T11"> </text:span><text:span text:style-name="T10">instituídas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50,</text:span><text:span text:style-name="T11"> </text:span><text:span text:style-name="T10">inciso</text:span><text:span text:style-name="T11"> </text:span><text:span text:style-name="T10">II,</text:span><text:span text:style-name="T11"> </text:span><text:span text:style-name="T10">da</text:span><text:span text:style-name="T11"> </text:span><text:span text:style-name="T10">Lei</text:span><text:span text:style-name="T11"> </text:span><text:span text:style-name="T10">Complementar</text:span><text:span text:style-name="T11"> </text:span><text:span text:style-name="T10">n.º</text:span><text:span text:style-name="T11"> </text:span><text:span text:style-name="T10">75/93</text:span><text:span text:style-name="T11"> </text:span><text:span text:style-name="T10">e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106</text:span><text:span text:style-name="T11"> </text:span><text:span text:style-name="T10">da</text:span><text:span text:style-name="T11"> </text:span><text:span text:style-name="T10">Portaria</text:span><text:span text:style-name="T11"> </text:span><text:span text:style-name="T10">PGR</text:span><text:span text:style-name="T11"> </text:span><text:span text:style-name="T10">n.º</text:span><text:span text:style-name="T11"> </text:span><text:span text:style-name="T10">591/2008</text:span><text:span text:style-name="T11"> </text:span><text:span text:style-name="T10">(Regimento</text:span><text:span text:style-name="T11"> </text:span><text:span text:style-name="T10">Interno</text:span><text:span text:style-name="T11"> </text:span><text:span text:style-name="T10">do</text:span><text:span text:style-name="T11"> </text:span><text:span text:style-name="T10">Ministério</text:span><text:span text:style-name="T11"> </text:span><text:span text:style-name="T10">Público</text:span><text:span text:style-name="T11"> </text:span><text:span text:style-name="T10">Federal),</text:span><text:span text:style-name="T11"> </text:span><text:span text:style-name="T10">alterado</text:span><text:span text:style-name="T11"> </text:span><text:span text:style-name="T10">pela</text:span><text:span text:style-name="T11"> </text:span><text:span text:style-name="T10">Portaria</text:span><text:span text:style-name="T11"> </text:span><text:span text:style-name="T10">PGR/MPF</text:span><text:span text:style-name="T11"> </text:span><text:span text:style-name="T10">n.º</text:span><text:span text:style-name="T11"> </text:span><text:span text:style-name="T10">727/2011;</text:span></text:p>
      <text:p text:style-name="P4">RESOLVE:</text:p>
      <text:p text:style-name="P5"><text:span text:style-name="T12">Art.</text:span><text:span text:style-name="T14"> </text:span><text:span text:style-name="T13">1º</text:span><text:span text:style-name="T14"> – </text:span><text:span text:style-name="T13">Dispensar,</text:span><text:span text:style-name="T14"> </text:span><text:span text:style-name="T13">a</text:span><text:span text:style-name="T14"> </text:span><text:span text:style-name="T13">partir</text:span><text:span text:style-name="T14"> </text:span><text:span text:style-name="T13">de</text:span><text:span text:style-name="T14"> </text:span><text:span text:style-name="T13">3.2.2014,</text:span><text:span text:style-name="T14"> </text:span><text:span text:style-name="T4">EDUARDO</text:span><text:span text:style-name="T8"> </text:span><text:span text:style-name="T6">HENRIQUE</text:span><text:span text:style-name="T8"> </text:span><text:span text:style-name="T6">SOUZA</text:span><text:span text:style-name="T8"> </text:span><text:span text:style-name="T6">DE</text:span><text:span text:style-name="T8"> </text:span><text:span text:style-name="T6">SIQUEIRA</text:span><text:span text:style-name="T12">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técnico</text:span><text:span text:style-name="T14"> </text:span><text:span text:style-name="T13">do</text:span><text:span text:style-name="T14"> </text:span><text:span text:style-name="T13">MPU</text:span><text:span text:style-name="T12">/apoio</text:span><text:span text:style-name="T14"> técnico-administrativo/administração</text:span><text:span text:style-name="T12">,</text:span><text:span text:style-name="T14"> </text:span><text:span text:style-name="T13">matrícula</text:span><text:span text:style-name="T14"> </text:span><text:span text:style-name="T13">n.º</text:span><text:span text:style-name="T14"> </text:span><text:span text:style-name="T13">12.760-4,</text:span><text:span text:style-name="T14"> </text:span><text:span text:style-name="T13">do</text:span><text:span text:style-name="T14"> </text:span><text:span text:style-name="T13">encargo</text:span><text:span text:style-name="T14"> </text:span><text:span text:style-name="T13">de</text:span><text:span text:style-name="T14"> </text:span><text:span text:style-name="T13">substituto</text:span><text:span text:style-name="T14"> </text:span><text:span text:style-name="T13">eventual</text:span><text:span text:style-name="T14"> </text:span><text:span text:style-name="T13">da</text:span><text:span text:style-name="T14"> </text:span><text:span text:style-name="T13">função</text:span><text:span text:style-name="T14"> </text:span><text:span text:style-name="T13">de</text:span><text:span text:style-name="T14"> </text:span><text:span text:style-name="T13">confiança</text:span><text:span text:style-name="T14"> </text:span><text:span text:style-name="T13">de</text:span><text:span text:style-name="T14"> </text:span><text:span text:style-name="T13">Chefe</text:span><text:span text:style-name="T14"> </text:span><text:span text:style-name="T13">da</text:span><text:span text:style-name="T14"> </text:span><text:span text:style-name="T13">Seção</text:span><text:span text:style-name="T14"> </text:span><text:span text:style-name="T13">de</text:span><text:span text:style-name="T14"> </text:span><text:span text:style-name="T13">Atendimento</text:span><text:span text:style-name="T14"> </text:span><text:span text:style-name="T13">ao</text:span><text:span text:style-name="T14"> </text:span><text:span text:style-name="T13">Cidadão</text:span><text:span text:style-name="T14"> – </text:span><text:span text:style-name="T13">FC-2,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ernambuco.</text:span></text:p>
      <text:p text:style-name="P5"><text:span text:style-name="T12">Art.</text:span><text:span text:style-name="T14"> </text:span><text:span text:style-name="T13">2º</text:span><text:span text:style-name="T14"> </text:span><text:span text:style-name="T13">-</text:span><text:span text:style-name="T14"> </text:span><text:span text:style-name="T13">Designar</text:span><text:span text:style-name="T14"> </text:span><text:span text:style-name="T4">WAGNER</text:span><text:span text:style-name="T8"> </text:span><text:span text:style-name="T6">CURSINO</text:span><text:span text:style-name="T8"> </text:span><text:span text:style-name="T6">DE</text:span><text:span text:style-name="T8"> </text:span><text:span text:style-name="T6">ALMEIDA</text:span><text:span text:style-name="T8"> </text:span><text:span text:style-name="T6">FERREIRA</text:span><text:span text:style-name="T12">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técnico</text:span><text:span text:style-name="T14"> </text:span><text:span text:style-name="T13">do</text:span><text:span text:style-name="T14"> </text:span><text:span text:style-name="T13">MPU</text:span><text:span text:style-name="T12">/apoio</text:span><text:span text:style-name="T14"> técnico-administrativo/administração</text:span><text:span text:style-name="T12">,</text:span><text:span text:style-name="T14"> </text:span><text:span text:style-name="T13">matrícula</text:span><text:span text:style-name="T14"> </text:span><text:span text:style-name="T13">n.º</text:span><text:span text:style-name="T14"> </text:span><text:span text:style-name="T13">3.327-8,</text:span><text:span text:style-name="T14"> </text:span><text:span text:style-name="T13">para</text:span><text:span text:style-name="T14"> </text:span><text:span text:style-name="T13">exercer</text:span><text:span text:style-name="T14"> </text:span><text:span text:style-name="T13">o</text:span><text:span text:style-name="T14"> </text:span><text:span text:style-name="T13">encargo</text:span><text:span text:style-name="T14"> </text:span><text:span text:style-name="T13">de</text:span><text:span text:style-name="T14"> </text:span><text:span text:style-name="T13">substituto</text:span><text:span text:style-name="T14"> </text:span><text:span text:style-name="T13">eventual</text:span><text:span text:style-name="T14"> </text:span><text:span text:style-name="T13">da</text:span><text:span text:style-name="T14"> </text:span><text:span text:style-name="T13">função</text:span><text:span text:style-name="T14"> </text:span><text:span text:style-name="T13">de</text:span><text:span text:style-name="T14"> </text:span><text:span text:style-name="T13">confiança</text:span><text:span text:style-name="T14"> </text:span><text:span text:style-name="T13">de</text:span><text:span text:style-name="T14"> </text:span><text:span text:style-name="T13">Chefe</text:span><text:span text:style-name="T14"> </text:span><text:span text:style-name="T13">da</text:span><text:span text:style-name="T14"> </text:span><text:span text:style-name="T13">Seção</text:span><text:span text:style-name="T14"> </text:span><text:span text:style-name="T13">de</text:span><text:span text:style-name="T14"> </text:span><text:span text:style-name="T13">Atendimento</text:span><text:span text:style-name="T14"> </text:span><text:span text:style-name="T13">ao</text:span><text:span text:style-name="T14"> </text:span><text:span text:style-name="T13">Cidadão</text:span><text:span text:style-name="T14"> – </text:span><text:span text:style-name="T13">FC-2,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ernambuco.</text:span></text:p>
      <text:p text:style-name="P6"><text:span text:style-name="T15">Dê-se</text:span><text:span text:style-name="T16"> </text:span>ciência.<text:span text:style-name="T16"> </text:span>Publique-se.<text:span text:style-name="T16"> </text:span>Cumpra-se.</text:p>
      <text:p text:style-name="P10"><text:span text:style-name="T15">Recife,</text:span><text:span text:style-name="T16"> </text:span>24<text:span text:style-name="T16"> </text:span>de<text:span text:style-name="T16"> </text:span>abril<text:span text:style-name="T16"> </text:span>de<text:span text:style-name="T16"> </text:span>2014.</text:p>
      <text:p text:style-name="P2"/>
      <text:p text:style-name="P2"/>
      <text:p text:style-name="P11"/>
      <text:p text:style-name="P12">LUCIANO<text:span text:style-name="T16"> </text:span>SAMPAIO<text:span text:style-name="T16"> </text:span>GOMES<text:span text:style-name="T16"> </text:span>ROLIM</text:p>
      <text:p text:style-name="P13">Procurador<text:span text:style-name="T16"> </text:span>da<text:span text:style-name="T16"> </text:span>República</text:p>
      <text:p text:style-name="P14"><text:span text:style-name="T15">Chefe</text:span><text:span text:style-name="T16"> </text:span>Administrativo<text:span text:style-name="T16"> </text:span>em<text:span text:style-name="T16"> </text:span>exercício</text:p>
      <text:p text:style-name="P14"/>
      <text:p text:style-name="P14"/>
      <text:p text:style-name="P16"/>
      <text:p text:style-name="P17"><text:a xlink:type="simple" xlink:href="https://sistemas.mpf.gov.br/dou/DiarioMPF/EDMPF-ADM/DMPF-ADMINISTRATIVO-2014-04-25.pdf">DMPF-e - ADMINISTRATIVO de 25/04/2014, Página 37</text:a> </text:p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4-04-28T15:02:48.71</dc:date>
    <meta:print-date>2014-04-08T15:05:00</meta:print-date>
    <meta:editing-cycles>2</meta:editing-cycles>
    <meta:editing-duration>P23DT22H11M8S</meta:editing-duration>
    <meta:generator>LibreOffice/3.4$Win32 LibreOffice_project/340m1$Build-502</meta:generator>
    <meta:document-statistic meta:table-count="0" meta:image-count="1" meta:object-count="0" meta:page-count="1" meta:paragraph-count="15" meta:word-count="191" meta:character-count="1314" meta:non-whitespace-character-count="1131"/>
    <meta:user-defined meta:name="Informações 1"/>
    <meta:user-defined meta:name="Informações 2"/>
    <meta:user-defined meta:name="Informações 3"/>
    <meta:user-defined meta:name="Informações 4"/>
  </office:meta>
</office:document-meta>
</file>