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List">
      <style:paragraph-properties fo:margin-top="0cm" fo:margin-bottom="0cm" fo:line-height="0.423cm"/>
      <style:text-properties style:font-name="Courier New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end" style:justify-single-word="false"/>
      <style:text-properties fo:color="#808080" style:font-name="Courier New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size-complex="11pt" style:font-weight-complex="bold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9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0.023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5" style:family="paragraph" style:parent-style-name="Text_20_body_20_indent">
      <style:paragraph-properties fo:margin-left="0cm" fo:margin-right="0.199cm" fo:text-indent="3.81cm" style:auto-text-indent="false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9pt" style:font-size-asian="9pt" style:font-size-complex="9pt"/>
    </style:style>
    <style:style style:name="P18" style:family="paragraph" style:parent-style-name="Standard">
      <style:paragraph-properties fo:margin-top="0cm" fo:margin-bottom="0cm" fo:line-height="0.423cm" fo:text-align="center" style:justify-single-word="false" style:text-autospace="none"/>
      <style:text-properties style:use-window-font-color="true" style:font-name="Arial" fo:font-size="12pt" style:font-name-asian="ArialMT" style:font-size-asian="12pt" style:font-name-complex="ArialMT" style:font-size-complex="12pt"/>
    </style:style>
    <style:style style:name="P19" style:family="paragraph" style:parent-style-name="List">
      <style:paragraph-properties fo:margin-top="0cm" fo:margin-bottom="0cm" fo:line-height="0.423cm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font-name="Courier New" fo:font-size="11pt" fo:font-weight="normal" fo:background-color="transparent" style:font-size-asian="11pt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fo:text-transform="uppercase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7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8" style:family="text">
      <style:text-properties fo:font-variant="normal" fo:text-transform="non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40400/2014</text:p>
      <text:p text:style-name="P5"/>
      <text:p text:style-name="P6"/>
      <text:p text:style-name="P8"/>
      <text:p text:style-name="P10">PORTARIA Nº 379, de 12 de setembro de 2014 </text:p>
      <text:p text:style-name="P9"/>
      <text:p text:style-name="P11"/>
      <text:p text:style-name="P12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3"/>
      <text:p text:style-name="P15"><text:span text:style-name="T3">Designar </text:span><text:span text:style-name="T6">Marcelo medeiros</text:span><text:span text:style-name="T7">, </text:span><text:span text:style-name="T8">ocupante do cargo de Técnico do MPU / Apoio Técnico-Administrativo /Administração, matrícula</text:span><text:span text:style-name="T7"> 26143-2</text:span><text:span text:style-name="T4">, para exercer o encargo de substituto do Chefe do Setor Jurídico, código FC-1, da Procuradoria</text:span><text:span text:style-name="T3"> da República no Município de Viçosa no Estado de Minas Gerais, </text:span><text:span text:style-name="T4">no período de 29 de agosto de 2014 a 12 de setembro de 2014, </text:span><text:span text:style-name="T5">em virtude de férias de titular e licença médica do substituto eventual designados.</text:span></text:p>
      <text:p text:style-name="P16"/>
      <text:p text:style-name="P16"/>
      <text:p text:style-name="P16"/>
      <text:p text:style-name="P14">Adailton Ramos do Nascimento</text:p>
      <text:p text:style-name="P7">Procurador-Chefe</text:p>
      <text:p text:style-name="P4"/>
      <text:p text:style-name="P19"/>
      <text:p text:style-name="P19"/>
      <text:p text:style-name="P19"/>
      <text:p text:style-name="P19"/>
      <text:p text:style-name="P19"/>
      <text:p text:style-name="P19"/>
      <text:p text:style-name="P18"><text:a xlink:type="simple" xlink:href="http://bibliotecadigital.mpf.mp.br/xmlui/bitstream/handle/123456789/55001/DMPF-ADMINISTRATIVO-2014-09-12_168.pdf?sequence=1">Publicado no DMPF-e, n. 168, 15 set. 2014. Caderno administrativo, p. 4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3-30T12:48:00</meta:creation-date>
    <dc:date>2014-09-25T18:21:50.04</dc:date>
    <meta:print-date>2008-01-24T11:12:00</meta:print-date>
    <meta:editing-cycles>5</meta:editing-cycles>
    <meta:editing-duration>PT00H07M06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46" meta:character-count="912"/>
  </office:meta>
</office:document-meta>
</file>