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50, 09 DE JUNH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Andrei Mattiuzi Balvedi, com exercício na Procuradoria da República no Município de Itajaí, para responder, em substituição, sem prejuízo de suas atribuições originárias, pelo 3º ofício da Procuradoria da República no Município de Itajaí, no período de 19 a 30 de junho de 2017, em virtude de férias do Procurador da República Daniel Ricken.</text:p>
      <text:p text:style-name="P5"/>
      <text:p text:style-name="P3">ROGER FABRE</text:p>
      <text:p text:style-name="P3"/>
      <text:p text:style-name="P3"/>
      <text:p text:style-name="P4">Este texto não substitui o <text:a xlink:type="simple" xlink:href="http://textual.pgr.mpf.mp.br/aplicativos/bases/DiarioMPF/EDMPF-ADM/DMPF-ADMINISTRATIVO-2017-06-13.pdf">publicado no DMPF-e, Brasília, DF - ADMINISTRATIVO de 13/06/2017, Página 186</text:a></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15:41.84</dc:date>
    <dc:creator>PGR PGR</dc:creator>
    <meta:editing-duration>PT22H41M08S</meta:editing-duration>
    <meta:editing-cycles>112</meta:editing-cycles>
    <meta:generator>BrOffice.org/3.2$Win32 OpenOffice.org_project/320m18$Build-9502</meta:generator>
    <meta:document-statistic meta:table-count="0" meta:image-count="1" meta:object-count="0" meta:page-count="1" meta:paragraph-count="7" meta:word-count="131" meta:character-count="813"/>
  </office:meta>
</office:document-meta>
</file>