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.353cm"/>
      <style:text-properties style:font-name="Garamond1" fo:font-size="12.5pt" style:font-size-asian="12.5pt" style:font-name-complex="Garamond1" style:font-size-complex="12.5pt"/>
    </style:style>
    <style:style style:name="P4" style:family="paragraph" style:parent-style-name="Standard">
      <style:paragraph-properties fo:line-height="150%"/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P5" style:family="paragraph" style:parent-style-name="Standard">
      <style:paragraph-properties fo:line-height="150%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50%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8" style:family="paragraph" style:parent-style-name="Standard">
      <style:paragraph-properties fo:line-height="150%"/>
      <style:text-properties fo:color="#000000" style:font-name="Garamond1" fo:font-size="12.5pt" fo:font-weight="normal" fo:background-color="transparent" style:font-size-asian="12.5pt" style:font-weight-asian="normal" style:font-name-complex="Garamond1" style:font-size-complex="12.5pt" style:language-complex="pt" style:country-complex="BR" style:font-weight-complex="normal"/>
    </style:style>
    <style:style style:name="P9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1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4" style:family="text"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Garamond1" fo:font-size="12.5pt" fo:language="pt" fo:country="BR" style:font-name-asian="Times New Roman" style:font-size-asian="12.5pt" style:language-asian="zxx" style:country-asian="none" style:font-name-complex="Garamond1" style:font-size-complex="12.5pt" style:language-complex="zxx" style:country-complex="none"/>
    </style:style>
    <style:style style:name="T6" style:family="text">
      <style:text-properties style:font-name="Garamond1" fo:font-size="12.5pt" style:font-size-asian="12.5pt" style:font-name-complex="Garamond1" style:font-size-complex="12.5pt"/>
    </style:style>
    <style:style style:name="T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2" style:family="text"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T13" style:family="text">
      <style:text-properties fo:color="#000000" style:font-name="Garamond1" fo:font-size="12.5pt" fo:font-weight="normal" fo:background-color="transparent" style:font-size-asian="12.5pt" style:font-weight-asian="normal" style:font-name-complex="Garamond1" style:font-size-complex="12.5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1">PROCURADORIA REGIONAL DA REPÚBLICA - 2ª REGIÃO</text:p>
      <text:p text:style-name="P1">PORTARIA PRR2 nº 29, de 28 de fevereiro de 2013.</text:p>
      <text:p text:style-name="P1"/>
      <text:p text:style-name="P9">Designa Procurador Regional da República para a Sessão de Julgamentos do dia 05/03/2013, da 3ª Turma Especializada do TRF-2ª Região.</text:p>
      <text:p text:style-name="P10"/>
      <text:p text:style-name="P2"><text:span text:style-name="T3">O PROCURADOR-CHEFE DA PROCURADORIA REGIONAL DA REPÚBLICA DA 2ª REGIÃO</text:span><text:span text:style-name="T5">, </text:span><text:span text:style-name="T7">no uso de suas atribuições legais, nos termos dos poderes que lhe são conferidos pela Portaria PGR </text:span><text:span text:style-name="T9">nº 565, de 17 de setembro de 2012, e tendo em vista o disposto na Portaria PGR nº 393, de 11 de setembro de 1997</text:span><text:span text:style-name="T7">,</text:span><text:span text:style-name="T8"> e</text:span></text:p>
      <text:p text:style-name="P3"/>
      <text:p text:style-name="P2"><text:span text:style-name="T10">Considerando o afastamento decorrente de licença médica do Exmo. Procurador Regional da República designado para a Sessão de Julgamentos do dia 05 de março de 2013, da 3ª Turma Especializada do Tribunal Regional Federal da 2ª Região,</text:span><text:span text:style-name="T11"> Dr. MAURÍCIO AZEVEDO GONÇALVES</text:span><text:span text:style-name="T10">;</text:span></text:p>
      <text:p text:style-name="P4"/>
      <text:p text:style-name="P5">Considerando o disposto no artigo 4º e a impossibilidade descrita no parágrafo 1º do artigo 6º, ambos da Portaria PRR2 nº 92, de 08 de novembro de 2010; </text:p>
      <text:p text:style-name="P8"/>
      <text:p text:style-name="P5">Considerando o disposto no artigo 3º da Portaria PRR2 nº 106, de 12 de setembro de 2012;</text:p>
      <text:p text:style-name="P8"/>
      <text:p text:style-name="P5">Considerando a ordem inversa de antiguidade entre os membros que oficiam no Núcleo Cível.</text:p>
      <text:p text:style-name="P5"/>
      <text:p text:style-name="P6">RESOLVE:</text:p>
      <text:p text:style-name="P5"/>
      <text:p text:style-name="P2"><text:soft-page-break/><text:span text:style-name="T11">Art. 1º.</text:span><text:span text:style-name="T10"> Designar o Excelentíssimo Procurador Regional da República </text:span><text:span text:style-name="T11">Dr. ARTUR DE BRITO GUEIROS DE SOUZA </text:span><text:span text:style-name="T10"><text:s/>para a Sessão de Julgamentos da 3ª Turma Especializada do E. Tribunal Regional Federal da 2ª Região, a ser realizada no dia 05 de março de 2013, com início às 13h.</text:span></text:p>
      <text:p text:style-name="P4"/>
      <text:p text:style-name="P2"><text:span text:style-name="T11">Art. 2º.</text:span><text:span text:style-name="T10"> Determinar aos Decanos das 3ª e 5ª Turmas Especializadas que promovam as devidas anotações na escala de sessões para fins de compensação.</text:span></text:p>
      <text:p text:style-name="P4"/>
      <text:p text:style-name="P5">Dê-se ciência à Coordenadoria Jurídica. <text:s/></text:p>
      <text:p text:style-name="P5"/>
      <text:p text:style-name="P4"/>
      <text:p text:style-name="P7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9cm" fo:margin-bottom="1.76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9cm" fo:margin-bottom="1.7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7-29T14:42:50.21</dc:date>
    <meta:print-date>2013-02-28T17:54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5" meta:word-count="275" meta:character-count="1623" meta:non-whitespace-character-count="1358"/>
  </office:meta>
</office:document-meta>
</file>