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3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Text_20_body_20_indent" style:master-page-name="Standard">
      <style:paragraph-properties fo:margin-left="0cm" fo:margin-right="0cm" fo:margin-top="0cm" fo:margin-bottom="0cm" fo:text-align="justify" style:justify-single-word="false" fo:text-indent="2.499cm" style:auto-text-indent="false" style:page-number="auto"/>
      <style:text-properties style:font-name="Arial" fo:font-size="10pt" fo:language="pt" fo:country="BR" style:font-size-asian="10pt" style:font-size-complex="10pt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RTARIA PGR Nº 581 DE 26 DE AGOSTO DE 2013</text:p>
      <text:p text:style-name="P2"/>
      <text:p text:style-name="P2"/>
      <text:p text:style-name="P2"/>
      <text:p text:style-name="P2">A PROCURADORA-GERAL DA REPÚBLICA, no uso de suas atribuições, e tendo em vista o contido no art. 26, inciso IX da Lei Complementar nº 75, de 20 de maio de 1993, e a manifestação do Conselho Superior do Ministério Público do Trabalho na Sessão Ordinária nº 175, de 8 de agosto de 2013, resolve:</text:p>
      <text:p text:style-name="P2"/>
      <text:p text:style-name="P2">Promover, por merecimento, na carreira do Ministério Público do Trabalho, ao cargo de Procurador Regional do Trabalho, a Procuradora do Trabalho DÉBORA MONTEIRO LOPES, em vaga decorrente da <text:s/>promoção ao cargo de Subprocurador-Geral do Trabalho do Doutor Antonio Luiz Teixeira Mendes, conforme Portaria PGR nº 228/13, publicada na Seção 2 do Diário Oficial da União de 29 de abril de 2013. </text:p>
      <text:p text:style-name="P2"/>
      <text:p text:style-name="P2">Esta Portaria entra em vigor na data de sua publicação, produzindo efeitos nos termos do art. 199, § 1º, da Lei Complementar nº 75, de 20 de maio de 1993.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3">HELENITA CAIADO DE ACIOLI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239/DOU2_2013_08_27.pdf?sequence=1"><text:span text:style-name="Strong_20_Emphasis"><text:span text:style-name="T3">Publicado no Diário Oficial da União nº 165 de 27/08/2013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size="72pt" fo:language="pt" fo:country="BR" fo:font-weight="bold" style:font-size-asian="72pt" style:font-weight-asian="bold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font-size="12pt" fo:language="pt" fo:country="BR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Cabeçalho_20_Char" style:display-name="Cabeçalho Char" style:family="text">
      <style:text-properties fo:language="en" fo:country="US" style:font-size-complex="12pt"/>
    </style:style>
    <style:style style:name="Rodapé_20_Char" style:display-name="Rodapé Char" style:family="text">
      <style:text-properties fo:language="en" fo:country="US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Corpo_20_de_20_texto_20_2_20_Char" style:display-name="Corpo de texto 2 Char" style:family="text">
      <style:text-properties style:font-name="Arial" fo:font-size="12pt" style:font-size-asian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501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4.0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              /01-GAB</dc:title>
    <meta:initial-creator>PGT</meta:initial-creator>
    <meta:creation-date>2013-08-22T15:59:00</meta:creation-date>
    <dc:date>2014-01-30T13:17:49.17</dc:date>
    <meta:print-date>2013-08-23T16:31:12.98</meta:print-date>
    <meta:editing-cycles>9</meta:editing-cycles>
    <meta:editing-duration>PT00H31M37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73" meta:character-count="982"/>
  </office:meta>
</office:document-meta>
</file>