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style:font-name-complex="Courier New"/>
    </style:style>
    <style:style style:name="P2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6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2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" fo:font-size="11pt" style:font-size-asian="11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9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6" style:family="text">
      <style:text-properties fo:color="#000080"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Courier New" style:font-size-complex="10pt" style:language-complex="zxx" style:country-complex="none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0pt" style:language-complex="zxx" style:country-complex="none" style:font-weight-complex="normal"/>
    </style:style>
    <style:style style:name="T12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MG-00050301/2012</text:p>
      <text:p text:style-name="P10"/>
      <text:p text:style-name="P11"/>
      <text:p text:style-name="P11"/>
      <text:p text:style-name="P11"/>
      <text:p text:style-name="P7"><text:span text:style-name="T2">PORTARIA Nº </text:span><text:span text:style-name="T6">397</text:span><text:span text:style-name="T2">, de 27 de dezembro de 2012.</text:span></text:p>
      <text:p text:style-name="P8"/>
      <text:p text:style-name="P8"/>
      <text:p text:style-name="P6"/>
      <text:p text:style-name="P13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15"/>
      <text:p text:style-name="P13"><text:span text:style-name="T5">Designar</text:span><text:span text:style-name="T7"> </text:span><text:span text:style-name="T10">BRUNO ALVIM POSSAS</text:span><text:span text:style-name="T11">, matrícula 20176-6</text:span><text:span text:style-name="T7">, ocupante do cargo de Técnico Administrativo, para exercer o encargo de Chefe do Setor Jurídico, código FC-1, da Procuradoria da República no Município de Patos de Minas </text:span><text:span text:style-name="T8">no Estado de Minas Gerais</text:span><text:span text:style-name="T5">, na vaga da servidora </text:span><text:span text:style-name="T10">GIZELLE ALESSANDRA LIMA TOLENTINO</text:span><text:span text:style-name="T9">.</text:span></text:p>
      <text:p text:style-name="P15"/>
      <text:p text:style-name="P16"/>
      <text:p text:style-name="P16"/>
      <text:p text:style-name="P17"/>
      <text:p text:style-name="P16"/>
      <text:h text:style-name="P1" text:outline-level="1">ADAILTON RAMOS DO NASCIMENTO</text:h>
      <text:p text:style-name="P18">Procurador-Chef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 text:c="3"/><text:a xlink:type="simple" xlink:href="http://bibliotecadigital.mpf.mp.br/xmlui/bitstream/handle/123456789/3414/DO2_2013_01_02.pdf?sequence=4">Publicado no Diário Oficial da União n. 1 de 02/01/2013, Seção 2 p. 28.</text:a></text:p>
      <text:p text:style-name="P18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9-04T08:44:13.24</dc:date>
    <meta:print-date>2007-04-26T14:54:00</meta:print-date>
    <meta:editing-cycles>5</meta:editing-cycles>
    <meta:editing-duration>PT00H02M5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5" meta:character-count="782"/>
  </office:meta>
</office:document-meta>
</file>