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-asian="Arial1"/>
    </style:style>
    <style:style style:name="T8" style:family="text">
      <style:text-properties style:font-size-asian="12pt"/>
    </style:style>
    <style:style style:name="T9" style:family="text">
      <style:text-properties style:font-name-complex="Arial1"/>
    </style:style>
    <style:style style:name="T10" style:family="text">
      <style:text-properties style:font-size-complex="12pt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3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18" style:family="text">
      <style:text-properties style:font-name="Times New Roman" style:font-name-asian="Arial1" style:font-name-complex="Arial1"/>
    </style:style>
    <style:style style:name="T19" style:family="text">
      <style:text-properties fo:font-style="italic" style:font-name-asian="Arial1" style:font-style-asian="italic" style:font-name-complex="Arial1" style:font-style-complex="italic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5.5pt" style:font-size-asian="5.5pt" style:font-size-complex="5.5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<draw:frame draw:style-name="fr1" draw:name="Quadro1" text:anchor-type="char" svg:x="3.009cm" svg:y="27.684cm" svg:width="7.96cm" svg:height="0.467cm" draw:z-index="0"><draw:text-box><text:p text:style-name="P7"/></draw:text-box></draw:frame>PORTARIA PGR Nº 79 <text:span text:style-name="T15">DE 19 DE FEVEREIRO DE 2009</text:span></text:p>
      <text:p text:style-name="P14"><text:span text:style-name="T15"/></text:p>
      <text:p text:style-name="P14"><text:span text:style-name="T15"/></text:p>
      <text:p text:style-name="P13"><text:span text:style-name="T15"><text:tab/></text:span>O <text:span text:style-name="T15">PROCURADOR-GERAL DA REPÚBLICA, no uso das atribuições do cargo de Presidente do Conselho Nacional do Ministério Público, considerando o disposto no art. 90 , inciso I, e art. 10 da Lei nº 8.112, de 11 de dezembro de 1990, bem como no art. 70 , caput e parágrafo único, da Lei nº 11.372, de 28 de novembro de 2006, resolve:</text:span></text:p>
      <text:p text:style-name="P13"><text:span text:style-name="T15"/></text:p>
      <text:p text:style-name="P15"><text:tab/>1. Tornar sem efeito, por perda do prazo para posse, a nomeação do candidato a seguir relacionado para o cargo de ANALISTA DE INFORMATICA - DESENV. DE SISTEMAS, nível <text:s/>superior, classe <text:span text:style-name="T19">"A", </text:span>padrão 1, do Quadro de Pessoal do MPU, constante da Portaria PGR/CNMP nº</text:p>
      <text:p text:style-name="P15">12, de 12 de janeiro de 2009, publicada no Diário Oficial da União de 14 de janeiro de 2009 subsequente:</text:p>
      <text:p text:style-name="P15">MARCOS DUMA Y DE MEDEIROS</text:p>
      <text:p text:style-name="P15"><text:tab/>2. Tornar sem efeito, por perda do prazo para posse, a nomeação do candidato a seguir relacionado para o cargo de TECNICO ADMINISTRATIVO, nível médio, classe <text:span text:style-name="T19">"A", </text:span>padrão 1, do</text:p>
      <text:p text:style-name="P15">Quadro de Pessoal do MPU, constante da Portaria PGR/CNMP nº 12, de 12 de janeiro de 2009, publicada no Diário Oficial da União de 14 de janeiro de 2009 subsequente:</text:p>
      <text:p text:style-name="P16">WESLY DA SILVA ROCHA</text:p>
      <text:p text:style-name="P16"><text:span text:style-name="T17"/></text:p>
      <text:p text:style-name="P11"/>
      <text:p text:style-name="P8"><text:span text:style-name="T2">ANTONIO FERNANDO BARROS E SILVA DE SOUZA</text:span><text:span text:style-name="T1"> <text:s text:c="4"/></text:span></text:p>
      <text:p text:style-name="P9"/>
      <text:p text:style-name="P9"/>
      <text:p text:style-name="P10"><text:a xlink:type="simple" xlink:href="http://bibliotecadigital.mpf.mp.br/xmlui/bitstream/handle/123456789/36944/DOU2_2009_02_25_.pdf?sequence=1">Publicado no Diário Oficial da União nº 37 de <text:s text:c="2"/>25/02/2009, seção 2, página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2:02:20.19</dc:date>
    <meta:print-date>2014-07-14T13:39:46.45</meta:print-date>
    <meta:editing-cycles>158</meta:editing-cycles>
    <meta:editing-duration>PT600H04M4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4" meta:word-count="232" meta:character-count="1299"/>
    <meta:user-defined meta:name="Informações 1"/>
    <meta:user-defined meta:name="Informações 2"/>
    <meta:user-defined meta:name="Informações 3"/>
    <meta:user-defined meta:name="Informações 4"/>
  </office:meta>
</office:document-meta>
</file>