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Standard">
      <style:paragraph-properties fo:text-align="start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name-complex="Courier New" style:font-size-complex="11pt"/>
    </style:style>
    <style:style style:name="T6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9" style:family="text">
      <style:text-properties style:use-window-font-color="true" style:font-name="Courier New" fo:font-size="11pt" style:font-size-asian="11pt" style:font-name-complex="Courier New" style:font-size-complex="11pt"/>
    </style:style>
    <style:style style:name="T10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1" style:family="text">
      <style:text-properties fo:text-transform="uppercase" style:use-window-font-color="tru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2" style:family="text">
      <style:text-properties fo:text-transform="uppercase" style:use-window-font-color="true" style:font-name="Courier New" fo:font-size="11pt" style:font-size-asian="11pt" style:font-name-complex="Courier New" style:font-size-complex="11pt"/>
    </style:style>
    <style:style style:name="T13" style:family="text">
      <style:text-properties fo:color="#ff0000" style:font-name="Courier New" fo:font-size="11pt" style:font-size-asian="11pt" style:font-name-complex="Courier New" style:font-size-complex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1pt"/>
    </style:style>
    <style:style style:name="T16" style:family="text">
      <style:text-properties fo:font-weight="normal"/>
    </style:style>
    <style:style style:name="T17" style:family="text">
      <style:text-properties style:font-size-asian="11pt"/>
    </style:style>
    <style:style style:name="T18" style:family="text">
      <style:text-properties style:font-weight-asian="normal"/>
    </style:style>
    <style:style style:name="T19" style:family="text">
      <style:text-properties style:font-name-complex="Courier New"/>
    </style:style>
    <style:style style:name="T20" style:family="text">
      <style:text-properties style:font-size-complex="11pt"/>
    </style:style>
    <style:style style:name="T2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PR-MG-00050470/2013</text:p>
      <text:p text:style-name="P4"/>
      <text:p text:style-name="P6"/>
      <text:p text:style-name="P4"><text:span text:style-name="T2">PORTARIA Nº 4</text:span><text:span text:style-name="T8">31</text:span><text:span text:style-name="T2">, de 06 de novembro de 2013.</text:span></text:p>
      <text:p text:style-name="P6"/>
      <text:p text:style-name="P9"/>
      <text:p text:style-name="P12"><text:span text:style-name="T4"><text:tab/><text:tab/><text:tab/></text:span><text:span text:style-name="T3">O PROCURADOR-CHEFE da Procuradoria da República no Estado de Minas Gerais</text:span><text:span text:style-name="T4">, no exercício de suas atribuições, tendo em vista a competência delegada pela Portaria PGR nº 591, de 20 de novembro de 2008 e, considerando o que consta do Processo PGR nº 1.</text:span><text:span text:style-name="T7">00.000.003117/2013-55,</text:span><text:span text:style-name="T4"> </text:span><text:span text:style-name="T2">RESOLVE:</text:span></text:p>
      <text:p text:style-name="P14"/>
      <text:p text:style-name="P12"><text:span text:style-name="T5">Art. 1º – Designar </text:span><text:span text:style-name="T10">BRUNO NOMINATO DE OLIVEIRA</text:span><text:span text:style-name="T5">, matrícula 901, Procurador da República, </text:span><text:span text:style-name="T11">CRISTIANO COTA PINHEIRO</text:span><text:span text:style-name="T9">, matrícula 15820, matrícula 901, Analista do MPU/Apoio Jurídico/Direito, </text:span><text:span text:style-name="T11">LEO JÓRIO VASCONCELOS</text:span><text:span text:style-name="T12">, </text:span><text:span text:style-name="T9">matrícula 19464, Técnico do MPU/Apoio Técnico-Administrativo/Administração; </text:span><text:span text:style-name="T5">Suplentes: </text:span><text:span text:style-name="T10">CARLOS HENRIQUE DUMONT SILVA</text:span><text:span text:style-name="T5">, matrícula 879, Procurador da República, </text:span><text:span text:style-name="T11">BETANIA DE AQUINO GLIONNA</text:span><text:span text:style-name="T9">, matrícula 14176, Analista do MPU/Apoio Jurídico/Direito, e</text:span><text:span text:style-name="T13"> </text:span><text:span text:style-name="T11">MARCOS DUARTE DE GODOI</text:span><text:span text:style-name="T9">, matrícula 12470, Técnico do MPU/Apoio Técnico-Administrativo/Administração</text:span><text:span text:style-name="T5">,</text:span><text:span text:style-name="T5"> para, sob a presidência do primeiro, constituírem Comissão de Processo Administrativo Disciplinar encarregada de apurar possíveis indícios de responsabilidade pelos fatos que constam do Processo, no prazo de 30 dias.</text:span></text:p>
      <text:p text:style-name="P13"/>
      <text:p text:style-name="P12"><text:span text:style-name="T5">Art. 2º - </text:span><text:span text:style-name="T6">Esta Portaria entra em vigor na data de sua publicação.</text:span><text:span text:style-name="T5"><text:tab/><text:tab/></text:span></text:p>
      <text:p text:style-name="P15"><text:tab/><text:tab/>Publique-se. Cumpra-se.</text:p>
      <text:p text:style-name="P14"/>
      <text:p text:style-name="P16"/>
      <text:p text:style-name="P16"/>
      <text:p text:style-name="P10"/>
      <text:p text:style-name="P8">Adailton Ramos do Nascimento</text:p>
      <text:p text:style-name="P11">Procurador-Chefe </text:p>
      <text:p text:style-name="P11"/>
      <text:p text:style-name="P11"/>
      <text:p text:style-name="P11"/>
      <text:p text:style-name="P11"/>
      <text:p text:style-name="P11"/>
      <text:p text:style-name="P11"/>
      <text:p text:style-name="P21"><text:a xlink:type="simple" xlink:href="http://bibliotecadigital.mpf.mp.br/xmlui/bitstream/handle/123456789/42462/DMPF-ADMIMISTRATIVO-2013-11-11_175.pdf?sequence=1"><text:s/>Publicado no DMPF-e Administrativo n. 175 de 12/11/2013, p. 81.</text:a></text:p>
      <text:p text:style-name="P17"/>
      <text:p text:style-name="P7"><text:s/></text:p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4-07-31T12:08:24.27</dc:date>
    <meta:print-date>2011-03-15T19:01:00</meta:print-date>
    <meta:editing-cycles>8</meta:editing-cycles>
    <meta:editing-duration>PT00H07M54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87" meta:character-count="1381"/>
  </office:meta>
</office:document-meta>
</file>