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/>
    </style:style>
    <style:style style:name="P2" style:family="paragraph" style:parent-style-name="Standard">
      <style:paragraph-properties fo:line-height="0.423cm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text-line-through-style="none" style:font-name="Garamond1" fo:font-size="12pt" fo:font-style="italic" style:text-underline-style="none" fo:font-weight="bold" style:font-name-asian="Helvetica" style:font-size-asian="12pt" style:font-style-asian="italic" style:font-weight-asian="bold" style:font-name-complex="Garamond1" style:font-size-complex="12pt" style:font-style-complex="italic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text-line-through-style="none" style:font-name="Garamond1" fo:font-size="12pt" fo:language="pt" fo:country="BR" fo:font-style="italic" fo:font-weight="bold" style:font-name-asian="Helvetica" style:font-size-asian="12pt" style:language-asian="pt" style:country-asian="BR" style:font-style-asian="italic" style:font-weight-asian="bold" style:font-name-complex="Garamond1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Garamond1" fo:font-size="12pt" style:font-name-asian="Helvetica" style:font-size-asian="12pt" style:font-name-complex="Garamond1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name-asian="Helvetica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Header">
      <style:paragraph-properties fo:margin-left="8.812cm" fo:margin-right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pt" style:country-asian="BR" style:font-style-asian="italic" style:font-name-complex="Garamond" style:font-size-complex="13pt" style:language-complex="pt" style:country-complex="BR" style:font-style-complex="italic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Garamond" fo:font-size="13pt" style:font-size-asian="13pt" style:font-name-complex="Garamond" style:font-size-complex="13pt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4" style:family="text">
      <style:text-properties style:font-name="Garamond" fo:font-size="13pt" style:font-name-asian="Garamond" style:font-size-asian="13pt" style:font-name-complex="Garamond" style:font-size-complex="13pt"/>
    </style:style>
    <style:style style:name="T5" style:family="text">
      <style:text-properties style:font-name="Garamond" fo:font-size="13pt" fo:font-weight="normal" style:font-size-asian="13pt" style:font-weight-asian="normal" style:font-name-complex="Garamond" style:font-size-complex="13pt" style:font-weight-complex="bol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style:font-name-asian="Garamond" style:font-name-complex="Garamond"/>
    </style:style>
    <style:style style:name="T8" style:family="text">
      <style:text-properties style:font-name="Garamond" fo:font-weight="bold" style:font-weight-asian="bold" style:font-name-complex="Garamond" style:font-weight-complex="bold"/>
    </style:style>
    <style:style style:name="T9" style:family="text">
      <style:text-properties style:font-name="Garamond" fo:font-weight="normal" style:font-weight-asian="normal" style:font-name-complex="Garamond" style:font-weight-complex="bold"/>
    </style:style>
    <style:style style:name="T10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/>
    </style:style>
    <style:style style:name="T1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1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1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T14" style:family="text"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pt" style:country-complex="BR"/>
    </style:style>
    <style:style style:name="T1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style:text-underline-style="none" fo:font-weight="normal" style:font-name-asian="Helvetica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Garamond" fo:language="pt" fo:country="BR" fo:font-weight="bold" style:font-name-asian="Times New Roman" style:language-asian="pt" style:country-asian="BR" style:font-weight-asian="bold" style:font-name-complex="Garamond" style:language-complex="pt" style:country-complex="BR"/>
    </style:style>
    <style:style style:name="T18" style:family="text">
      <style:text-properties style:use-window-font-color="true" style:font-name="Garamond" fo:language="pt" fo:country="BR" fo:font-weight="bold" style:font-name-asian="Times New Roman" style:language-asian="pt" style:country-asian="BR" style:font-weight-asian="bold" style:font-name-complex="Garamond" style:language-complex="pt" style:country-complex="BR" style:font-weight-complex="bold"/>
    </style:style>
    <style:style style:name="T19" style:family="text">
      <style:text-properties style:use-window-font-color="true" style:font-name="Garamond" fo:language="pt" fo:country="BR" fo:font-weight="normal" style:font-name-asian="Times New Roman" style:language-asian="pt" style:country-asian="BR" style:font-weight-asian="normal" style:font-name-complex="Garamond" style:language-complex="pt" style:country-complex="BR" style:font-weight-complex="normal"/>
    </style:style>
    <style:style style:name="T20" style:family="text">
      <style:text-properties style:use-window-font-color="true" style:font-name="Garamond" fo:language="pt" fo:country="BR" fo:font-weight="normal" style:font-name-asian="Times New Roman" style:language-asian="pt" style:country-asian="BR" style:font-weight-asian="normal" style:font-name-complex="Garamond" style:language-complex="ar" style:country-complex="SA" style:font-weight-complex="normal"/>
    </style:style>
    <style:style style:name="T21" style:family="text">
      <style:text-properties style:use-window-font-color="true" style:font-name="Garamond" fo:language="pt" fo:country="BR" style:font-name-asian="Times New Roman" style:language-asian="pt" style:country-asian="BR" style:font-name-complex="Garamond" style:language-complex="pt" style:country-complex="BR"/>
    </style:style>
    <style:style style:name="T22" style:family="text">
      <style:text-properties style:use-window-font-color="true" style:font-name="Garamond" fo:language="pt" fo:country="BR" fo:font-style="normal" fo:font-weight="normal" style:font-name-asian="Times New Roman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Garamond" fo:language="pt" fo:country="BR" fo:font-style="normal" style:text-underline-style="none" fo:font-weight="normal" style:font-name-asian="Helvetica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Garamond1" fo:font-size="13pt" fo:language="pt" fo:country="BR" fo:font-style="normal" style:text-underline-style="none" fo:font-weight="bold" style:font-name-asian="Helvetica" style:font-size-asian="13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Garamond1" fo:font-size="13pt" fo:language="pt" fo:country="BR" fo:font-style="normal" style:text-underline-style="none" fo:font-weight="normal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31" style:family="text">
      <style:text-properties style:use-window-font-color="true" style:font-name="Garamond1" fo:language="pt" fo:country="BR" fo:font-weight="normal" style:font-name-asian="Times New Roman" style:language-asian="zxx" style:country-asian="none" style:font-weight-asian="normal" style:font-name-complex="Garamond1" style:language-complex="zxx" style:country-complex="none" style:font-weight-complex="normal"/>
    </style:style>
    <style:style style:name="T32" style:family="text">
      <style:text-properties style:use-window-font-color="true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Garamond1" fo:language="pt" fo:country="BR" fo:font-style="normal" fo:font-weight="bold" style:font-name-asian="Times New Roman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Garamond1" fo:language="pt" fo:country="BR" fo:font-style="normal" style:text-underline-style="none" fo:font-weight="bold" style:font-name-asian="Helvetica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Garamond1" fo:language="pt" fo:country="BR" fo:font-style="normal" style:text-underline-style="none" fo:font-weight="normal" style:font-name-asian="Helvetica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Garamond1" fo:language="pt" fo:country="BR" fo:font-weight="bold" style:font-name-asian="Times New Roman" style:language-asian="zxx" style:country-asian="none" style:font-weight-asian="bold" style:font-name-complex="Garamond1" style:language-complex="zxx" style:country-complex="none" style:font-weight-complex="bold"/>
    </style:style>
    <style:style style:name="T38" style:family="text">
      <style:text-properties style:use-window-font-color="true" style:text-line-through-style="non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font-name="Garamond" fo:language="pt" fo:country="BR" fo:font-style="normal" fo:font-weight="normal" style:font-name-asian="Times New Roman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font-name="Garamond1" fo:font-size="13pt" fo:language="pt" fo:country="BR" fo:font-style="normal" fo:font-weight="normal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font-name="Garamond1" fo:language="pt" fo:country="BR" fo:font-style="normal" fo:font-weight="normal" style:font-name-asian="Helvetica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solid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solid" style:font-name="Garamond" fo:language="pt" fo:country="BR" fo:font-style="normal" fo:font-weight="normal" style:font-name-asian="Times New Roman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solid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47" style:family="text">
      <style:text-properties style:use-window-font-color="true" style:text-line-through-style="solid" style:font-name="Garamond1" fo:font-size="13pt" fo:language="pt" fo:country="BR" fo:font-style="normal" fo:font-weight="bold" style:font-name-asian="Helvetica" style:font-size-asian="13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solid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solid" style:font-name="Garamond1" fo:font-size="13pt" fo:language="pt" fo:country="BR" fo:font-style="normal" fo:font-weight="normal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solid" style:font-name="Garamond1" fo:font-size="13pt" fo:language="pt" fo:country="BR" fo:font-style="normal" style:text-underline-style="none" fo:font-weight="normal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solid" style:font-name="Garamond1" fo:language="pt" fo:country="BR" fo:font-style="normal" fo:font-weight="bold" style:font-name-asian="Times New Roman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52" style:family="text">
      <style:text-properties style:use-window-font-color="true" style:text-line-through-style="solid" style:font-name="Garamond1" fo:language="pt" fo:country="BR" fo:font-style="normal" fo:font-weight="bold" style:font-name-asian="Helvetica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53" style:family="text">
      <style:text-properties style:use-window-font-color="true" style:text-line-through-style="solid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solid" style:font-name="Garamond1" fo:language="pt" fo:country="BR" fo:font-style="normal" fo:font-weight="normal" style:font-name-asian="Helvetica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solid" style:font-name="Garamond1" fo:language="pt" fo:country="BR" fo:font-style="normal" style:text-underline-style="none" fo:font-weight="normal" style:font-name-asian="Helvetica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Arial" fo:font-size="11pt" fo:language="pt" fo:country="BR" fo:font-style="normal" style:text-underline-style="none" fo:font-weight="normal" style:font-name-asian="Helvetica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Arial" fo:font-size="11pt" fo:language="pt" fo:country="BR" fo:font-style="normal" style:text-underline-style="none" fo:font-weight="bold" style:font-name-asian="Helvetica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Arial" fo:language="pt" fo:country="BR" fo:font-style="normal" style:text-underline-style="none" fo:font-weight="normal" style:font-name-asian="Helvetica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Arial" fo:language="pt" fo:country="BR" fo:font-style="normal" style:text-underline-style="none" fo:font-weight="bold" style:font-name-asian="Helvetica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61" style:family="text">
      <style:text-properties style:font-name="Garamond1" fo:font-size="13pt" fo:font-weight="bold" style:font-name-asian="Helvetica" style:font-size-asian="13pt" style:font-weight-asian="bold" style:font-name-complex="Garamond1" style:font-size-complex="13pt" style:font-weight-complex="bold"/>
    </style:style>
    <style:style style:name="T62" style:family="text">
      <style:text-properties style:font-name="Garamond1" fo:font-size="13pt" fo:font-weight="bold" style:font-name-asian="Garamond1" style:font-size-asian="13pt" style:font-weight-asian="bold" style:font-name-complex="Garamond1" style:font-size-complex="13pt" style:font-weight-complex="bold"/>
    </style:style>
    <style:style style:name="T63" style:family="text">
      <style:text-properties style:font-name="Garamond1" style:font-name-asian="Helvetica" style:font-name-complex="Garamond1"/>
    </style:style>
    <style:style style:name="T64" style:family="text">
      <style:text-properties style:font-name="Garamond1" fo:font-weight="bold" style:font-name-asian="Helvetica" style:font-weight-asian="bold" style:font-name-complex="Garamond1" style:font-weight-complex="bold"/>
    </style:style>
    <style:style style:name="T65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66" style:family="text">
      <style:text-properties style:text-line-through-style="none" style:font-name="Garamond1" fo:font-size="13pt" style:font-name-asian="Helvetica" style:font-size-asian="13pt" style:font-name-complex="Garamond1" style:font-size-complex="13pt"/>
    </style:style>
    <style:style style:name="T67" style:family="text">
      <style:text-properties style:text-line-through-style="none" style:font-name="Garamond1" fo:font-size="13pt" fo:font-weight="bold" style:font-name-asian="Helvetica" style:font-size-asian="13pt" style:font-weight-asian="bold" style:font-name-complex="Garamond1" style:font-size-complex="13pt" style:font-weight-complex="bold"/>
    </style:style>
    <style:style style:name="T68" style:family="text">
      <style:text-properties style:text-line-through-style="none" style:font-name="Garamond1" style:font-name-asian="Helvetica" style:font-name-complex="Garamond1"/>
    </style:style>
    <style:style style:name="T69" style:family="text">
      <style:text-properties style:text-line-through-style="none" style:font-name="Garamond1" fo:font-weight="bold" style:font-name-asian="Helvetica" style:font-weight-asian="bold" style:font-name-complex="Garamond1" style:font-weight-complex="bold"/>
    </style:style>
    <style:style style:name="T70" style:family="text">
      <style:text-properties style:text-line-through-style="solid" style:font-name="Garamond1" fo:font-size="13pt" style:font-name-asian="Helvetica" style:font-size-asian="13pt" style:font-name-complex="Garamond1" style:font-size-complex="13pt"/>
    </style:style>
    <style:style style:name="T71" style:family="text">
      <style:text-properties style:text-line-through-style="solid" style:font-name="Garamond1" style:font-name-asian="Helvetica" style:font-name-complex="Garamond1"/>
    </style:style>
    <style:style style:name="T72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/text:span><text:span text:style-name="T2">PORTARIA PRR2 nº 43, de 30 de abril de 2012.</text:span></text:p>
      <text:p text:style-name="P1"/>
      <text:p text:style-name="P2"/>
      <text:p text:style-name="P18">Fixa a lotação de analistas processuais.</text:p>
      <text:p text:style-name="P18"/>
      <text:p text:style-name="P18"/>
      <text:p text:style-name="P13"><text:span text:style-name="T17">A PROCURADORA-CHEFE DA PROCURADORIA REGIONAL DA REPÚBLICA DA 2ª REGIÃO, </text:span><text:span text:style-name="T19">no uso de suas atribuições legais, nos termos dos poderes que lhe são conferidos pela </text:span><text:span text:style-name="T31">Portaria </text:span><text:span text:style-name="T32">PGR nº 316, de 24 de junho de 2010,</text:span><text:span text:style-name="T19"> , e tendo em vista o disposto na Portaria <text:s/>PGR nº 393, de 11 de setembro de 1997</text:span><text:span text:style-name="T20">,</text:span><text:span text:style-name="T18"> RESOLVE</text:span><text:span text:style-name="T21">:</text:span><text:span text:style-name="T6"> <text:s text:c="2"/></text:span></text:p>
      <text:p text:style-name="P3"/>
      <text:p text:style-name="P13"><text:span text:style-name="T7"><text:s/></text:span><text:span text:style-name="T6"><text:tab/><text:tab/><text:tab/></text:span></text:p>
      <text:p text:style-name="P13"><text:span text:style-name="T8">Art. 1º.</text:span><text:span text:style-name="T9"> </text:span><text:span text:style-name="T22">Fixar a lotação dos analistas processuais de apoio aos núcleos criminal, cível e da tutela coletiva, nos termos seguintes: </text:span><text:span text:style-name="T6"><text:tab/></text:span></text:p>
      <text:p text:style-name="P3"><text:tab/><text:tab/><text:tab/></text:p>
      <text:p text:style-name="P13"><text:span text:style-name="T39"><text:tab/></text:span><text:span text:style-name="T45">I – </text:span><text:span text:style-name="T51">Núcleo Criminal</text:span><text:span text:style-name="T53">: </text:span><text:span text:style-name="T54">Amarildo Florêncio de Carvalho, </text:span><text:span text:style-name="T53">Andrea Gomes de Napoli, Bruno Zeferino Pires, Cláudia Santos Soares, João Luiz Crim Câmara</text:span><text:span text:style-name="T71"> e Rafael Medina Machado;</text:span></text:p>
      <text:p text:style-name="P13"/>
      <text:p text:style-name="P13"><text:span text:style-name="T68"><text:tab/>I – </text:span><text:span text:style-name="T69">Núcleo Criminal</text:span><text:span text:style-name="T68">: Amarildo Florêncio de Carvalho, Bruno Zeferino Pires, Cláudia Santos Soares, João Luiz Crim Câmara, </text:span><text:span text:style-name="T42">Marcia Cristina Tupinambá Freitas, </text:span><text:span text:style-name="T68">Maria Emídia Milhomem de C. Fonseca e Rafael Medina Machado;</text:span></text:p>
      <text:p text:style-name="P4">(inciso alterado pela Portaria PRR2 nº 75, de 04 de julho de 2012)</text:p>
      <text:p text:style-name="P13"/>
      <text:p text:style-name="P13"><text:span text:style-name="T43"><text:tab/></text:span><text:span text:style-name="T45">II – </text:span><text:span text:style-name="T52">Núcleo Cível</text:span><text:span text:style-name="T54">: Caroline Pontes Calvano, </text:span><text:span text:style-name="T71">Hassany Alaouieh Chaves,</text:span><text:span text:style-name="T55"> João Carlos Santos da Rosa Fabião, Maria de Fátima Pontes Sales, Raquel Cristina Ribeiro do Nascimento e </text:span><text:span text:style-name="T54">Rosângela Hasson Mendes</text:span><text:span text:style-name="T53">;</text:span><text:span text:style-name="T33"> </text:span></text:p>
      <text:p text:style-name="P13"/>
      <text:p text:style-name="P13"><text:span text:style-name="T33"><text:tab/>II – </text:span><text:span text:style-name="T34">Núcleo Cível</text:span><text:span text:style-name="T33">: Caroline Pontes Calvano, Hassany Alaouieh Chaves, João Carlos Santos da Rosa Fabião, Maria de Fátima Pontes Sales e Rosângela Hasson Mendes; </text:span></text:p>
      <text:p text:style-name="P5">(inciso alterado pela Portaria PRR2 nº 75, de 04 de julho de 2012)</text:p>
      <text:p text:style-name="P7"/>
      <text:p text:style-name="P13"><text:span text:style-name="T58"><text:tab/></text:span><text:span text:style-name="T23">III –</text:span><text:span text:style-name="T59"> </text:span><text:span text:style-name="T35">Núcleo de Tutela Coletiva</text:span><text:span text:style-name="T36">: Glauce Picinini da Silva Millan, Juliana de Oliveira Rocha Milagres, </text:span><text:span text:style-name="T63">Lílian Cunha Barboza, Marisa Varotto Ferrari e Rogério Moraes.</text:span></text:p>
      <text:p text:style-name="P7"/>
      <text:p text:style-name="P12"/>
      <text:p text:style-name="P13"><text:span text:style-name="T64">Art. 2º.</text:span><text:span text:style-name="T63"> Fica revogada a Portaria PRR2 nº 87, de 14 de outubro de 2010.</text:span></text:p>
      <text:p text:style-name="P7"/>
      <text:p text:style-name="P12"/>
      <text:p text:style-name="P13"><text:span text:style-name="T64">Art. 3º.</text:span><text:span text:style-name="T63"> Esta Portaria entra em vigor na data de sua publicação.</text:span></text:p>
      <text:p text:style-name="P13"/>
      <text:p text:style-name="P8"/>
      <text:p text:style-name="P14"><text:span text:style-name="T65"><text:s text:c="2"/></text:span><text:span text:style-name="T37">CRISTINA SCHWANSEE ROMAN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-2ª Reg. - Rua Uruguaiana 174 - 14º andar - Rio de Janeiro - RJ. - CEP 20050-900 - Tel. 3861-9100 - Fax 3861-9180</text:p>
        <text:p text:style-name="MP3">MPF/PRR-2ª Reg. - Rua México 158 - Rio de Janeiro - RJ. - CEP 20031-143 <text:s/>- Tel. 3212-2300 <text:s/>- Fax 3212-237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>MPF/PRR-2ª Reg. - Rua Uruguaiana 174 - 8º andar - Rio de Janeiro - RJ. - CEP 20050-900 - Tel. 35549000 - Fax 35549192</text:p>
        <text:p text:style-name="MP6">MPF/PRR-2ª Reg. - Rua México 158 - Rio de Janeiro - RJ. - CEP 20031-143 <text:s/>- Tel. 35549300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Regional</meta:initial-creator>
    <meta:creation-date>2004-07-27T13:33:00</meta:creation-date>
    <dc:date>2014-10-30T13:20:38.09</dc:date>
    <meta:print-date>2012-04-27T16:18:00</meta:print-date>
    <meta:editing-cycles>85</meta:editing-cycles>
    <meta:editing-duration>PT12H41M4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3" meta:word-count="377" meta:character-count="2240" meta:non-whitespace-character-count="1842"/>
  </office:meta>
</office:document-meta>
</file>