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fo:margin-left="0cm" fo:margin-right="0.09cm" fo:line-height="150%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paragraph-properties fo:margin-left="0cm" fo:margin-right="0.09cm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Garamond" fo:font-size="12.5pt" fo:language="pt" fo:country="BR" fo:font-style="normal" fo:background-color="transparent" style:font-name-asian="Times New Roman" style:font-size-asian="12.5pt" style:font-style-asian="normal" style:font-name-complex="Garamond" style:font-size-complex="12.5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2.5pt" style:font-size-asian="12.5pt" style:font-size-complex="12.5pt"/>
    </style:style>
    <style:style style:name="P6" style:family="paragraph" style:parent-style-name="Standard">
      <style:paragraph-properties fo:margin-left="9.052cm" fo:margin-right="0cm" fo:line-height="150%" fo:text-align="justify" style:justify-single-word="false" fo:text-indent="0.019cm" style:auto-text-indent="false" fo:background-color="transparent">
        <style:background-image/>
      </style:paragraph-properties>
      <style:text-properties fo:font-size="12.5pt" style:font-size-asian="12.5pt" style:font-size-complex="12.5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.5pt" fo:language="pt" fo:country="BR" fo:font-weight="bold" fo:background-color="transparent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.5pt" fo:language="pt" fo:country="BR" fo:font-weight="bold" fo:background-color="transparent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9" style:family="paragraph" style:parent-style-name="Standard">
      <style:paragraph-properties fo:margin-left="9.052cm" fo:margin-right="0cm" fo:line-height="150%" fo:text-align="justify" style:justify-single-word="false" fo:text-indent="0.019cm" style:auto-text-indent="false" fo:background-color="transparent">
        <style:background-image/>
      </style:paragraph-properties>
      <style:text-properties style:use-window-font-color="true" style:font-name="Garamond" fo:font-size="12.5pt" fo:language="pt" fo:country="BR" fo:font-style="italic" fo:background-color="transparent" style:font-name-asian="Garamond" style:font-size-asian="12.5pt" style:language-asian="zxx" style:country-asian="none" style:font-style-asian="italic" style:font-name-complex="Garamond" style:font-size-complex="12.5pt" style:language-complex="zxx" style:country-complex="none" style:font-style-complex="italic"/>
    </style:style>
    <style:style style:name="P10" style:family="paragraph" style:parent-style-name="Standard">
      <style:paragraph-properties fo:margin-left="0cm" fo:margin-right="0.09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.5pt" fo:language="pt" fo:country="BR" fo:font-weight="bold" fo:background-color="transparent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.09cm" fo:line-height="15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.5pt" fo:language="pt" fo:country="BR" fo:font-weight="normal" officeooo:rsid="001a39d3" officeooo:paragraph-rsid="001a39d3" fo:background-color="transparent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T1" style:family="text">
      <style:text-properties style:use-window-font-color="true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/>
    </style:style>
    <style:style style:name="T2" style:family="text">
      <style:text-properties style:use-window-font-color="true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3" style:family="text">
      <style:text-properties style:use-window-font-color="true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normal"/>
    </style:style>
    <style:style style:name="T4" style:family="text">
      <style:text-properties style:use-window-font-color="true" style:font-name="Garamond" fo:language="pt" fo:country="BR" fo:font-style="italic" fo:background-color="transparent" style:font-name-asian="Times New Roman" style:language-asian="zxx" style:country-asian="none" style:font-style-asian="italic" style:font-name-complex="Garamond" style:language-complex="zxx" style:country-complex="none" style:font-style-complex="italic"/>
    </style:style>
    <style:style style:name="T5" style:family="text">
      <style:text-properties style:use-window-font-color="true" style:font-name="Garamond" fo:language="pt" fo:country="BR" fo:font-style="italic" fo:background-color="transparent" style:font-name-asian="Garamond" style:language-asian="zxx" style:country-asian="none" style:font-style-asian="italic" style:font-name-complex="Garamond" style:language-complex="zxx" style:country-complex="none" style:font-style-complex="italic"/>
    </style:style>
    <style:style style:name="T6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pt" style:country-asian="BR" style:font-style-asian="normal" style:font-weight-asian="bold" style:font-name-complex="Garamond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language="pt" fo:country="BR" fo:background-color="transparent" style:font-name-asian="Times New Roman" style:language-asian="zxx" style:country-asian="none" style:font-name-complex="Garamond" style:language-complex="zxx" style:country-complex="none"/>
    </style:style>
    <style:style style:name="T11" style:family="text">
      <style:text-properties style:use-window-font-color="true" style:font-name="Garamond" fo:language="pt" fo:country="BR" style:text-underline-style="none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12" style:family="text">
      <style:text-properties style:use-window-font-color="true" style:font-name="Garamond" fo:language="pt" fo:country="BR" style:text-underline-style="none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normal"/>
    </style:style>
    <style:style style:name="T13" style:family="text">
      <style:text-properties style:use-window-font-color="true" style:font-name="Garamond" fo:language="pt" fo:country="BR" fo:font-weight="normal" fo:background-color="transparent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14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style:text-emphasize="none"/>
    </style:style>
    <style:style style:name="T16" style:family="text">
      <style:text-properties fo:color="#000000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17" style:family="text">
      <style:text-properties fo:color="#000000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8" style:family="text">
      <style:text-properties fo:color="#000000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19" style:family="text">
      <style:text-properties fo:color="#000000" style:font-name="Garamond" fo:language="pt" fo:country="BR" fo:font-weight="normal" fo:background-color="transparent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20" style:family="text">
      <style:text-properties fo:color="#000000" style:font-name="Garamond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21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RR2 nº 159, de 03 de dezembro de 2013.</text:p>
      <text:p text:style-name="P8"/>
      <text:p text:style-name="P6"><text:span text:style-name="T4">Designa Procuradores Regionais <text:s/>para atuar no <text:s/>plantão judicial do 1º semestre de 2014.</text:span><text:span text:style-name="T5"> <text:s/></text:span></text:p>
      <text:p text:style-name="P9"/>
      <text:p text:style-name="P5"><text:span text:style-name="T16">O PROCURADOR-CHEFE DA PROCURADORIA REGIONAL DA REPÚBLICA DA 2ª REGIÃO</text:span><text:span text:style-name="T17">, </text:span><text:span text:style-name="T18"><text:s/></text:span><text:span text:style-name="T21">no uso de suas atribuições legais, nos termos dos poderes que lhe são conferidos pela Portaria </text:span><text:span text:style-name="T14">PGR </text:span><text:span text:style-name="T15">nº 696, de 30 de setembro de 2013</text:span><text:span text:style-name="T22">, e tendo em vista o disposto na Portaria PGR nº 393, de 11 de setembro de 1997</text:span><text:span text:style-name="T21">,</text:span><text:span text:style-name="T23"> </text:span><text:span text:style-name="T6"><text:s/></text:span><text:span text:style-name="T8">b</text:span><text:span text:style-name="T9">em como o que dispõe a <text:s/>EC n.º 45/2004, <text:s/></text:span><text:span text:style-name="T7">RESOLVE:</text:span></text:p>
      <text:p text:style-name="P4"/>
      <text:p text:style-name="P5"><text:span text:style-name="T2">Art. 1º. </text:span><text:span text:style-name="T10"><text:s/>Designar para atuar em regime de plantão, </text:span><text:span text:style-name="T1">no primeiro semestre de 2014</text:span><text:span text:style-name="T10">, os Excelentíssimos Procuradores Regionais da República </text:span><text:span text:style-name="T2">Dr. ANDRÉ TERRIGNO BARBEITAS</text:span><text:span text:style-name="T11"> </text:span><text:span text:style-name="T10">para o período de 11 e 12 de janeiro de 2014, </text:span><text:span text:style-name="T2">Dr. JOSÉ HOMERO FERNANDES DE ANDRADE </text:span><text:span text:style-name="T10">para o período de 18, 19 e 20 de janeiro de 2014,</text:span><text:span text:style-name="T1"> </text:span><text:span text:style-name="T3">Dr. CARLOS XAVIER PAES BARRETO BRANDÃO</text:span><text:span text:style-name="T2"> </text:span><text:span text:style-name="T10">para o período de 25 e 26 de janeiro de 2014,</text:span><text:span text:style-name="T13"> </text:span><text:span text:style-name="T2">Dr. LUÍS CLÁUDIO PEREIRA LEIVAS </text:span><text:span text:style-name="T13">para o período de 01 e 02 de fevereiro de 2014,</text:span><text:span text:style-name="T1"> </text:span><text:span text:style-name="T2">Dra. DENISE LORENA DUQUE ESTRADA </text:span><text:span text:style-name="T3"><text:s/></text:span><text:span text:style-name="T10">para o período de 08 e 09 de fevereiro de 2014, </text:span><text:span text:style-name="T2">Dr. TOMAZ HENRIQUE LEONARDOS</text:span><text:span text:style-name="T1"> </text:span><text:span text:style-name="T2"><text:s/></text:span><text:span text:style-name="T10">para o período de 15 e 16 de fevereiro de 2014,</text:span><text:span text:style-name="T2"> Dr. FLÁVIO PAIXÃO DE MOURA JÚNIOR</text:span><text:span text:style-name="T3"> </text:span><text:span text:style-name="T10">para o período de 22 e 23 de fevereiro de 2014, </text:span><text:span text:style-name="T2">Dr. MARCELO DE FIGUEIREDO FREIRE </text:span><text:span text:style-name="T10">para o período de 28 de fevereiro, 01 e 02 de março de 2014,</text:span><text:span text:style-name="T2"> </text:span><text:span text:style-name="T3">Dra. ANDREA BAYÃO PEREIRA FREIRE </text:span><text:span text:style-name="T13">para o período de 03, 04 e 05 de março de 2014,</text:span><text:span text:style-name="T2"> Dra. ADRIANA DE FARIAS PEREIRA </text:span><text:span text:style-name="T13">para o período de 08 e 09 de março de 2014,</text:span><text:span text:style-name="T2"> </text:span><text:span text:style-name="T3"><text:s/>Dra. ANAIVA OBERST CORDOVIL </text:span><text:span text:style-name="T13">para o período de 15 e 16 de março de 2014,</text:span><text:span text:style-name="T2"> Dr. MAURÍCIO DA ROCHA RIBEIRO </text:span><text:span text:style-name="T13">para o período de 22 e 23 de março de 2014,</text:span><text:span text:style-name="T2"> Dra. MARIA HELENA DE CARVALHO NOGUEIRA DE PAULA </text:span><text:span text:style-name="T13">para o período de 29 e 30 de março de 2014,</text:span><text:span text:style-name="T3"> </text:span><text:span text:style-name="T2">Dr.</text:span><text:span text:style-name="T3"> JOÃO RICARDO DA </text:span><text:soft-page-break/><text:span text:style-name="T3">SILVA FERRARI </text:span><text:span text:style-name="T2"><text:s/></text:span><text:span text:style-name="T13">para o período de 05 e 06 de abril de 2014,</text:span><text:span text:style-name="T2"> Dr.</text:span><text:span text:style-name="T13"> </text:span><text:span text:style-name="T3">PAULO FERNANDO CORRÊA</text:span><text:span text:style-name="T2"> </text:span><text:span text:style-name="T13">para o período de 12 e 13 de abril de 2014,</text:span><text:span text:style-name="T3"> </text:span><text:span text:style-name="T2">Dra. MÁRCIA MORGADO MIRANDA WEINSCHENKER <text:s/></text:span><text:span text:style-name="T13">para o período de 16, 17 e 18 de abril de 2014,</text:span><text:span text:style-name="T2"> Dr. JOSÉ AUGUSTO SIMÕES VAGOS <text:s/></text:span><text:span text:style-name="T13">para o período de 19, 20 e 21 de abril de 2014, </text:span><text:span text:style-name="T11">Dr. MÁRIO FERREIRA LEITE </text:span><text:span text:style-name="T2"><text:s/></text:span><text:span text:style-name="T19">para o <text:s/>dia 23 de abril de <text:s/>2014,</text:span><text:span text:style-name="T20"> </text:span><text:span text:style-name="T2">Dr. </text:span><text:span text:style-name="T11">ALOÍSIO FIRMO GUIMARÃES DA SILVA </text:span><text:span text:style-name="T19">para o período de 26 e 27 de abril de</text:span><text:span text:style-name="T13"> 2014, </text:span><text:span text:style-name="T3">Dr. DANIEL ANTÔNIO DE MORAES SARMENTO </text:span><text:span text:style-name="T13">para o dia 1º de maio de 2014, </text:span><text:span text:style-name="T2">Dr. CELMO FERNANDES MOREIRA </text:span><text:span text:style-name="T13">para o período de 03 e 04 de maio de 2014,</text:span><text:span text:style-name="T3"> </text:span><text:span text:style-name="T2">Dra. BIANCA MATAL <text:s/></text:span><text:span text:style-name="T13">para o período de 10 e 11 de maio de 2014,</text:span><text:span text:style-name="T2"> Dra. SILVANA BATINI CESAR GÓES </text:span><text:span text:style-name="T13">para o período de 17 e 18 de maio de 2014, </text:span><text:span text:style-name="T2">Dra. MÔNICA CAMPOS DE RÉ</text:span><text:span text:style-name="T3"> </text:span><text:span text:style-name="T13">para o período de 24 e 25 de maio de 2014,</text:span><text:span text:style-name="T11"> </text:span><text:span text:style-name="T12">Dra. CRISTINA SCHWANSEE ROMANÓ </text:span><text:span text:style-name="T13">para o período de 31 de maio e 1º de junho de 2014, </text:span><text:span text:style-name="T2">Dr. JOÃO MARCOS DE MELO MARCONDES </text:span><text:span text:style-name="T13">para o período de 07 e 08 de junho de 2014,</text:span><text:span text:style-name="T2"> Dr. </text:span><text:span text:style-name="T3">ROGÉRIO JOSÉ BENTO SOARES DO NASCIMENTO </text:span><text:span text:style-name="T13">para o período de 14 e 15 de junho de 2014,</text:span><text:span text:style-name="T2"> </text:span><text:span text:style-name="T3">Dr. ARTUR DE BRITO GUEIROS SOUZA </text:span><text:span text:style-name="T13">para o dia 19 de junho de 2014, </text:span><text:span text:style-name="T3">Dr.</text:span><text:span text:style-name="T2"> </text:span><text:span text:style-name="T3">CELSO DE ALBUQUERQUE SILVA</text:span><text:span text:style-name="T11"> </text:span><text:span text:style-name="T13">para o período de 21 e 22 de junho de 2014,</text:span><text:span text:style-name="T11"> Dr. JAIME ARNOLDO WALTER </text:span><text:span text:style-name="T13">para o período de 28 e 29 de junho de 2014, perante o E. Tribunal Regional Federal da 2ª Região.</text:span></text:p>
      <text:p text:style-name="P5"><text:span text:style-name="T2">Art. 2º.</text:span><text:span text:style-name="T10"> O plantão judicial inicia-se a partir das 18:00 horas do dia útil imediatamente anterior. </text:span></text:p>
      <text:p text:style-name="P5"><text:span text:style-name="T2">Art. 3º. </text:span><text:span text:style-name="T10"><text:s/>Fica facultada aos membros a permuta entre si, devendo ser comunicada imediatamente ao gabinete do Procurador-Chefe e à Coordenadoria Jurídica. </text:span></text:p>
      <text:p text:style-name="P10"/>
      <text:p text:style-name="P10">NÍVIO DE FREITAS SILVA FILHO <text:s text:c="2"/></text:p>
      <text:p text:style-name="P10"/>
      <text:p text:style-name="P10"/>
      <text:p text:style-name="P11"><text:a xlink:type="simple" xlink:href="http://bibliotecadigital.mpf.mp.br/xmlui/bitstream/handle/123456789/41090/DMPF-EXTRAJUDICIAL-2013-12-05_192.pdf?sequence=1">Publicado no DMPF-e, nº 192, de 06/12/2013, Extrajudicial, página 25-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_20_Caracteres_20_de_20_Nota_20_de_20_Fim" style:display-name=" Caracteres de Nota de Fi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margin-left="0cm" fo:margin-right="0.09cm" fo:line-height="150%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zxx" style:country-complex="none"/>
    </style:style>
    <style:style style:name="MP2" style:family="paragraph" style:parent-style-name="TítuloPRR">
      <style:paragraph-properties fo:margin-left="0cm" fo:margin-right="0.09cm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5cm" fo:margin-bottom="0.87cm" fo:margin-left="2.54cm" fo:margin-right="2.76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left="0cm" fo:margin-right="0cm" fo:margin-bottom="3.52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5cm" fo:margin-bottom="0.87cm" fo:margin-left="2.54cm" fo:margin-right="2.7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left="0cm" fo:margin-right="0cm" fo:margin-bottom="3.52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76cm" svg:height="1.946cm" draw:z-index="1"><draw:image xlink:href="Pictures/100000000000019600000190B56C9217.png" xlink:type="simple" xlink:show="embed" xlink:actuate="onLoad"/></draw:frame></text:p>
        <text:p text:style-name="MP2">MINISTÉRIO PÚBLICO FEDERAL</text:p>
        <text:p text:style-name="MP3">PROCURADORIA REGIONAL DA REPÚBLICA - 2ª REGIÃ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30T12:17:10</meta:creation-date>
    <dc:date>2014-06-02T16:45:09.21</dc:date>
    <meta:print-date>2013-12-04T17:41:00</meta:print-date>
    <meta:editing-cycles>81</meta:editing-cycles>
    <meta:editing-duration>P23DT22H11M17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1" meta:word-count="660" meta:character-count="3409" meta:non-whitespace-character-count="2734"/>
  </office:meta>
</office:document-meta>
</file>