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465-2011</text:p>
        </draw:text-box>
      </draw:frame>
      <text:p text:style-name="P3">PORTARIA PGR Nº <text:s/>114 DE 14 DE MARÇO DE 2011</text:p>
      <text:p text:style-name="P2">O PROCURADOR-GERAL DA REPÚBLICA, no uso de suas atribuições, tendo em vista o contido no Ofício nº 640/2011/RA, de 11 de março de 2011, da Procuradoria Regional da República da 1ª Região, resolve:</text:p>
      <text:p text:style-name="P2">Designar o Procurador Regional da República ALEXANDRE ESPINOSA BRAVO BARBOSA, lotado na Procuradoria Regional da República da 1ª Região, para atuar em conjunto com o Procurador Regional da República RONALDO MEIRA DE VASCONCELLOS ALBO, nos autos do Inquérito nº 0067487-70.2010.4.01.0000/DF, em trâmite no Tribunal Regional Federal da 1ª Região.</text:p>
      <text:p text:style-name="P4">ROBERTO MONTEIRO GURGEL SANTOS</text:p>
      <text:p text:style-name="P5"><text:a xlink:type="simple" xlink:href="http://bibliotecadigital.mpf.mp.br/xmlui/bitstream/handle/123456789/9888/DOU2_2011_03_16.pdf?sequence=1">Publicado no Diário Oficial da União nº 50 de 16/03/2011, seção 2, página 6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14T13:46:10</meta:creation-date>
    <dc:date>2014-03-14T14:02:00.58</dc:date>
    <meta:print-date>2011-03-14T16:09:13</meta:print-date>
    <dc:language>pt-BR</dc:language>
    <meta:editing-cycles>6</meta:editing-cycles>
    <meta:editing-duration>PT00H13M51S</meta:editing-duration>
    <meta:document-statistic meta:table-count="0" meta:image-count="0" meta:object-count="0" meta:page-count="1" meta:paragraph-count="6" meta:word-count="111" meta:character-count="719"/>
    <meta:user-defined meta:name="Info 1"/>
    <meta:user-defined meta:name="Info 2"/>
    <meta:user-defined meta:name="Info 3"/>
    <meta:user-defined meta:name="Info 4"/>
  </office:meta>
</office:document-meta>
</file>