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35cm" fo:margin-left="4.8cm" fo:margin-right="5.851cm" table:align="margins" style:writing-mode="lr-tb"/>
    </style:style>
    <style:style style:name="Tabela1.A" style:family="table-column">
      <style:table-column-properties style:column-width="6.35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ize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weight="normal"/>
    </style:style>
    <style:style style:name="T16" style:family="text">
      <style:text-properties style:font-size-asian="12pt"/>
    </style:style>
    <style:style style:name="T17" style:family="text">
      <style:text-properties style:font-weight-asian="normal"/>
    </style:style>
    <style:style style:name="T18" style:family="text">
      <style:text-properties style:font-size-complex="12pt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00, DE 6 DE OUTUBRO DE 2016.</text:p>
      <text:p text:style-name="P4"/>
      <text:p text:style-name="P10"/>
      <text:p text:style-name="P12"><text:span text:style-name="T4">O </text:span><text:span text:style-name="T11">PROCURADOR-CHEFE SUBSTITUTO DA PROCURADORIA DA REPÚBLICA NO ESTADO DE SANTA CATARINA, </text:span><text:span text:style-name="T12">no uso de suas atribuições legais, resolve:</text:span></text:p>
      <text:p text:style-name="P12"><text:span text:style-name="T5">Designar o Procurador da República Mário Sérgio Ghannagé Barbosa para atuar nos autos, abaixo relacionados, em substituição, no período de 26 de setembro a 2 de outubro de 2016, perante a Procuradoria da República no Município de Rio do Sul, sem prejuízo de suas atribuições originárias, em virtude de licença-prêmio do titular.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Autos Judiciais</text:p>
          </table:table-cell>
        </table:table-row>
        <table:table-row>
          <table:table-cell table:style-name="Tabela1.A2" office:value-type="string">
            <text:p text:style-name="P8">5000036-77.2012.4.04.7213</text:p>
            <text:p text:style-name="P8">5000090-38.2015.4.04.7213</text:p>
            <text:p text:style-name="P8">5001557-52.2015.4.04.7213</text:p>
            <text:p text:style-name="P8">5002993-46.2015.4.04.7213</text:p>
            <text:p text:style-name="P8">5003978-15.2015.4.04.7213</text:p>
            <text:p text:style-name="P8">5004236-25.2015.4.04.7213</text:p>
            <text:p text:style-name="P8">5005945-32.2014.4.04.7213</text:p>
            <text:p text:style-name="P8">5006735-16.2014.4.04.7213</text:p>
            <text:p text:style-name="P8">5003221-84.2016.404.7213</text:p>
            <text:p text:style-name="P8">5002725-60.2013.4.04.7213</text:p>
            <text:p text:style-name="P8">5002652-83.2016.4.04.7213</text:p>
            <text:p text:style-name="P8">5003061-59.2016.4.04.7213</text:p>
            <text:p text:style-name="P8">5002895-27.2016.4.04.7213</text:p>
            <text:p text:style-name="P8">5003282-42.2016.4.04.7213</text:p>
            <text:p text:style-name="P8">5005139-60.2015.4.04.7213</text:p>
            <text:p text:style-name="P8">5002142-70.2016.4.04.7213</text:p>
            <text:p text:style-name="P8">5000678-79.2014.4.04.7213</text:p>
            <text:p text:style-name="P8">5005654-32.2014.4.04.7213</text:p>
            <text:p text:style-name="P8">5002141-85.2016.4.04.7213</text:p>
            <text:p text:style-name="P8">5002164-31.2016.4.04.7213</text:p>
            <text:p text:style-name="P8">5003329-50.2015.4.04.7213</text:p>
            <text:p text:style-name="P8">5004221-90.2014.4.04.7213</text:p>
            <text:p text:style-name="P8">5004307-61.2014.4.04.7213</text:p>
            <text:p text:style-name="P8">5003371-65.2016.4.04.7213</text:p>
          </table:table-cell>
        </table:table-row>
      </table:table>
      <text:p text:style-name="P11"><text:tab/><text:tab/></text:p>
      <text:p text:style-name="P4">DANIEL RICKEN</text:p>
      <text:p text:style-name="P4"/>
      <text:p text:style-name="P3"><text:a xlink:type="simple" xlink:href="http://textual.pgr.mpf.mp.br/aplicativos/bases/DiarioMPF/EDMPF-EXT/DMPF-EXTRAJUDICIAL-2016-10-11.pdf">Publicada no DMPF-e, Brasília, DF, 13 out. 2016, p. 2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5:52:19.48</dc:date>
    <meta:editing-duration>PT04H27M42S</meta:editing-duration>
    <meta:editing-cycles>12</meta:editing-cycles>
    <meta:generator>BrOffice.org/3.2$Win32 OpenOffice.org_project/320m18$Build-9502</meta:generator>
    <meta:document-statistic meta:table-count="1" meta:image-count="1" meta:object-count="0" meta:page-count="1" meta:paragraph-count="33" meta:word-count="127" meta:character-count="1254"/>
  </office:meta>
</office:document-meta>
</file>