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26cm" fo:line-height="0.423cm" fo:text-align="justify" style:justify-single-word="false" fo:text-indent="3.54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-0.026cm" fo:text-indent="3.545cm" style:auto-text-indent="false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ext:p text:style-name="P3"><text:span text:style-name="T2"><text:s text:c="2"/></text:span><text:span text:style-name="T2">PORTARIA Nº 162, de 28 de junho de 2011.</text:span></text:p>
      <text:p text:style-name="P5"/>
      <text:p text:style-name="P6"/>
      <text:p text:style-name="P7">O PROCURADOR-CHEFE DA PROCURADORIA DA REPÚBLICA NO ESTADO DE MINAS GERAIS, no uso da competência que lhe foi delegada pela Portaria PGR nº 54, de 19 de fevereiro 1993, resolve:</text:p>
      <text:p text:style-name="P7"/>
      <text:p text:style-name="P14"><text:span text:style-name="T1">Designar RAQUEL BEATRIZ ALMEIDA CAMARGO MACHADO</text:span><text:span text:style-name="T5">, </text:span><text:span text:style-name="T1">ocupante do cargo efetivo de Técnico Administrativo</text:span><text:span text:style-name="T5">, m</text:span><text:span text:style-name="T6">atrícula 3495-9,</text:span><text:span text:style-name="T5"> </text:span><text:span text:style-name="T7">para a função de <text:s/>Assessor - Nível I, Código FC-2, do Gabinete do Dr. Frederico de Carvalho Paiva, da Procuradoria da República no Município de Uberaba no Estado de Minas Gerais.</text:span></text:p>
      <text:p text:style-name="P8"/>
      <text:p text:style-name="P8"/>
      <text:p text:style-name="P8"/>
      <text:p text:style-name="P8"/>
      <text:p text:style-name="P9">TARCÍSIO HENRIQUES FILHO</text:p>
      <text:p text:style-name="P9">Procurador-Chef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4188/DO2_2011_07_01.pdf?sequence=4">Publicado no Diário Oficial da União n. 125 de 01/07/2011, Seção 2 p. 78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49cm" fo:margin-right="2.1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27cm" fo:margin-left="3.149cm" fo:margin-right="2.1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01T13:18:16.81</dc:date>
    <meta:print-date>2006-12-26T18:09:00</meta:print-date>
    <meta:editing-cycles>25</meta:editing-cycles>
    <meta:editing-duration>PT574H12M5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12" meta:character-count="697"/>
  </office:meta>
</office:document-meta>
</file>