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zxx" style:country-complex="none"/>
    </style:style>
    <style:style style:name="P4" style:family="paragraph" style:parent-style-name="Standard">
      <style:paragraph-properties fo:margin-left="0cm" fo:margin-right="0cm" fo:margin-top="1.69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zxx" style:country-complex="none"/>
    </style:style>
    <style:style style:name="P8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etter-spacing="normal" fo:language="pt" fo:country="BR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fo:letter-spacing="-0.007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style:font-style-complex="normal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 style:font-style-complex="normal"/>
    </style:style>
    <style:style style:name="T15" style:family="text">
      <style:text-properties style:font-name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11">PORTARIA PGR Nº 627 DE 11 DE SETEMBRO DE 2013</text:span></text:p>
      <text:p text:style-name="P5"><text:tab/>A PROCURADORA-GERAL DA REPÚBLICA, no uso de suas atribuições e tendo em vista a deliberação do Conselho Superior do Ministério Público Federal na 7ª Sessão Ordinária, realizada em 3 de setembro de 2013 (processo CSMPF nº 1.00.001.0000163/2013-50), resolve:</text:p>
      <text:p text:style-name="P6"><text:span text:style-name="T1"><text:tab/></text:span><text:span text:style-name="T3">Autorizar o </text:span><text:span text:style-name="T4">Procurador Regional da República </text:span><text:span text:style-name="T5">BRUNO CAIADO DE ACIOLI</text:span><text:span text:style-name="T7">, lotado na Procuradoria Regional da República da 1ª Região</text:span><text:span text:style-name="T4">, oficiar em conjunto com </text:span><text:span text:style-name="T8">a</text:span><text:span text:style-name="T5"> Procuradora da República Andréa Silva Araújo, lotada na Procuradoria da República no Distrito Federal</text:span><text:span text:style-name="T4">, </text:span><text:span text:style-name="T9">no Inquérito Policial <text:s/>1449/2010, pelo prazo de 1 (um) ano</text:span><text:span text:style-name="T6">.</text:span></text:p>
      <text:p text:style-name="P1"/>
      <text:p text:style-name="P1"/>
      <text:p text:style-name="P1"/>
      <text:p text:style-name="P4">HELENITA AMÉLIA GONÇALVES CAIADO DE ACIOLI</text:p>
      <text:p text:style-name="P2"/>
      <text:p text:style-name="P2"/>
      <text:p text:style-name="P2"/>
      <text:p text:style-name="P7"><text:a xlink:type="simple" xlink:href="http://bibliotecadigital.mpf.mp.br/xmlui/bitstream/handle/123456789/4133/DOU2_2013_09_12.pdf?sequence=1"><text:span text:style-name="Strong_20_Emphasis">Publicado no Diário Oficial da União nº 177 de 12/09/2013, seção 2, página 65.</text:span></text:a><text:span text:style-name="Strong_20_Emphasis"> </text:span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16cm" fo:margin-right="2.29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1-28T15:55:18.83</dc:date>
    <meta:print-date>2013-09-10T14:56:49.57</meta:print-date>
    <dc:language>pt-BR</dc:language>
    <meta:editing-cycles>59</meta:editing-cycles>
    <meta:editing-duration>PT06H40M56S</meta:editing-duration>
    <dc:creator>PGR PGR</dc:creator>
    <meta:printed-by>pgr pgr</meta:printed-by>
    <meta:document-statistic meta:table-count="0" meta:image-count="0" meta:object-count="0" meta:page-count="1" meta:paragraph-count="5" meta:word-count="116" meta:character-count="741"/>
    <meta:user-defined meta:name="Info 1"/>
    <meta:user-defined meta:name="Info 2"/>
    <meta:user-defined meta:name="Info 3"/>
    <meta:user-defined meta:name="Info 4"/>
  </office:meta>
</office:document-meta>
</file>