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fo:font-size="10pt" style:font-name-asian="Times New Roman" style:font-size-asian="10pt" style:language-asian="zxx" style:country-asian="none" style:font-name-complex="Times New Roman" style:font-size-complex="10pt"/>
    </style:style>
    <style:style style:name="T3" style:family="text">
      <style:text-properties fo:font-variant="small-caps"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PORTARIA PGR Nº 44 <text:s text:c="3"/>DE 6 DE FEVEREIRO DE 2012</text:p>
      <text:p text:style-name="P2">O PROCURADOR-GERAL DA REPÚBLICA, <text:s/>no uso de suas atribuições, tendo em vista os termos da Portaria PGR nº 588, de 3 de setembro de 2003, publicada no D.O.U., Seção I, de 5 de setembro de 2003, e o contido no Ofício nº 13/2012-PR-PI-GAB/PC, de 31 de janeiro de 2012, da Procuradoria da República no Estado do Piauí, resolve:</text:p>
      <text:p text:style-name="P2"><text:span text:style-name="T1">Art. 1º Designar os Procuradores da República </text:span><text:span text:style-name="T2">ALEXANDRE ASSUNÇÃO E SILVA</text:span><text:span text:style-name="T1"> e </text:span><text:span text:style-name="T3">KELSTON PINHEIRO LAGES</text:span><text:span text:style-name="T1"> para exercerem, por 2 (dois) anos, respectivamente, as funções de Procurador Regional Eleitoral e Procurador Regional Eleitoral Substitut</text:span><text:span text:style-name="T4">o no Estado do Piauí.</text:span></text:p>
      <text:p text:style-name="P3">Art. 2º Esta portaria produz efeitos a partir de 26 de fevereiro de 2012. </text:p>
      <text:p text:style-name="P4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2978/DO2_2012_02_08.pdf?sequence=1"><text:span text:style-name="Strong_20_Emphasis"><text:span text:style-name="T5">Publicado no Diário Oficial da União nº 28 de 08/02/2012, seção 2, página 4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2T10:30:59</meta:creation-date>
    <dc:date>2014-01-17T17:23:37.56</dc:date>
    <meta:print-date>2012-02-03T12:43:14</meta:print-date>
    <dc:language>pt-BR</dc:language>
    <meta:editing-cycles>10</meta:editing-cycles>
    <meta:editing-duration>PT00H18M48S</meta:editing-duration>
    <meta:document-statistic meta:table-count="0" meta:image-count="0" meta:object-count="0" meta:page-count="1" meta:paragraph-count="6" meta:word-count="137" meta:character-count="807"/>
    <meta:user-defined meta:name="Info 1"/>
    <meta:user-defined meta:name="Info 2"/>
    <meta:user-defined meta:name="Info 3"/>
    <meta:user-defined meta:name="Info 4"/>
  </office:meta>
</office:document-meta>
</file>