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PR-PB-00022549/2017</text:span>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01, DE 3 DE AGOSTO DE 2017</text:p>
      <text:p text:style-name="P1"/>
      <text:p text:style-name="P16">Designa o Procurador da República Yordan Moreira Delgado para atuar, no período de 4 a 10 de setembro de 2017, em substituição, no 7º Ofício, na PR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4"/>
      <text:p text:style-name="P12">RODOLFO ALVES SILVA</text:p>
      <text:p text:style-name="P12"/>
      <text:p text:style-name="P12"/>
      <text:p text:style-name="P13"><text:span text:style-name="T5"><text:s/>Esse texto não substitui o </text:span><text:a xlink:type="simple" xlink:href="http://bibliotecadigital.mpf.mp.br/bdmpf/bitstream/handle/11549/115667/DMPF_ADM_20170814.pdf?sequence=1&amp;isAllowed=y">publicado no DMPF-e, Brasília, DF, 14 ago. 2017. Caderno Administrativo, p. 23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VICTOR CARVALHO VEGGI</text:p>
          </table:table-cell>
          <table:table-cell table:style-name="AnexoI.B3" office:value-type="float" office:value="1034">
            <text:p text:style-name="P7">1034</text:p>
          </table:table-cell>
          <table:table-cell table:style-name="AnexoI.A3" office:value-type="string">
            <text:p text:style-name="P7">7º Ofício da PRPB</text:p>
          </table:table-cell>
          <table:table-cell table:style-name="AnexoI.A3" office:value-type="string">
            <text:p text:style-name="P11">Desoneração parcial de 80%, prevista na Portaria nº 563, de 27 de junho de 2017, D.O.U Seção 2, p. 60.</text:p>
          </table:table-cell>
          <table:table-cell table:style-name="AnexoI.A3" office:value-type="string">
            <text:p text:style-name="P7">4 a 10 de setembro de 2017</text:p>
          </table:table-cell>
          <table:table-cell table:style-name="AnexoI.A3" office:value-type="string">
            <text:p text:style-name="P11">YORDAN MOREIRA DELGADO</text:p>
          </table:table-cell>
          <table:table-cell table:style-name="AnexoI.B3" office:value-type="float" office:value="724">
            <text:p text:style-name="P7">724</text:p>
          </table:table-cell>
          <table:table-cell table:style-name="AnexoI.H3" office:value-type="string">
            <text:p text:style-name="P7">5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4T14:10:38.01</dc:date>
    <meta:editing-duration>PT01H49M24S</meta:editing-duration>
    <meta:editing-cycles>19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29" meta:word-count="232" meta:character-count="1468"/>
  </office:meta>
</office:document-meta>
</file>