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language="en" fo:country="US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______________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90, DE 23 DE FEVEREIRO DE 2017.</text:p>
      <text:p text:style-name="P10"/>
      <text:p text:style-name="P10"/>
      <text:p text:style-name="P10"/>
      <text:p text:style-name="P14">Designa o Procurador da República <text:span text:style-name="T2">Antônio Edílio Magalhães Teixeira</text:span> para atuar, no período de 6 a 12 de março de 2017, em substituição, no 2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</text:span><text:span text:style-name="T6">Antônio Edílio Magalhães Teixeira para atuar, no período de 6 a 12 de março de 2017</text:span><text:span text:style-name="T6">, em substituição, no 2º Ofício da PR/PB, titularizado pelo Procurador da República Werton Magalhães Costa, afastado, no citado período, para usufruto de férias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s text:c="2"/><text:span text:style-name="T7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6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5M48S</meta:editing-duration>
    <meta:editing-cycles>50</meta:editing-cycles>
    <meta:generator>BrOffice.org/3.2$Win32 OpenOffice.org_project/320m18$Build-9502</meta:generator>
    <meta:print-date>2016-01-28T18:28:55.955000000</meta:print-date>
    <dc:date>2017-03-31T09:59:52.20</dc:date>
    <dc:creator>PGR PGR</dc:creator>
    <meta:document-statistic meta:table-count="0" meta:image-count="1" meta:object-count="0" meta:page-count="1" meta:paragraph-count="9" meta:word-count="175" meta:character-count="1144"/>
  </office:meta>
</office:document-meta>
</file>