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ff3333"/>
    </style:style>
    <style:style style:name="P6" style:family="paragraph" style:parent-style-name="Standard">
      <style:paragraph-properties fo:text-align="center" style:justify-single-word="false"/>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P7"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9" style:family="paragraph" style:parent-style-name="Standard">
      <style:paragraph-properties loext:contextual-spacing="false"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10"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T1" style:family="text">
      <style:text-properties fo:color="#ff333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MINISTÉRIO PÚBLICO FEDERAL </text:p>
      <text:p text:style-name="P2">PROCURADORIA DA REPÚBLICA EM SANTA CATARINA</text:p>
      <text:p text:style-name="P2"/>
      <text:p text:style-name="P2"/>
      <text:p text:style-name="P3">PORTARIA Nº 708, 20 DE DEZEMBRO DE 2017.</text:p>
      <text:p text:style-name="P7"/>
      <text:p text:style-name="P7"/>
      <text:p text:style-name="P7"/>
      <text:p text:style-name="P9">O SECRETÁRIO ESTADUAL DA PROCURADORIA DA REPÚBLICA NO ESTADO DE SANTA CATARINA, no uso das atribuições conferidas pelo art. 41, inciso II, do Regimento Interno Administrativo do Ministério Público Federal, aprovado pela <text:a xlink:type="simple" xlink:href="http://bibliotecadigital.mpf.mp.br/bdmpf/handle/11549/26764" text:style-name="Internet_20_link">Portaria <text:s/>PGR/MPF nº 382, de 05/05/2015</text:a>, resolve:</text:p>
      <text:p text:style-name="P9">art. 1º. Designar os servidores abaixo para exercerem a função de fiscais do contrato nº 24/2017, Procedimento de Gestão Administrativa nº 1.33.000.001739/2017-99, firmado com a empresa HENRY EQUIPAMENTO ELETRÔNICOS E SISTEMAS LTDA:</text:p>
      <text:p text:style-name="P9">i. Fiscal Administrativo: DANRLEY CAPDEVILLE SILVA, matrícula nº 7802, Técnico do MPU/Apoio Técnico-Administrativo/Tecnologia da Informação.</text:p>
      <text:p text:style-name="P9">ii. Fiscal Técnico: GLEIBER FERNANDES ROYES, matrícula 6404, Analista do MPU/Tecnologia da Informação e Comunicação/Desenvolvimento de Sistemas.</text:p>
      <text:p text:style-name="P9">iii. Fiscal Administrativo Substituto: GLEIBER FERNANDES ROYES, matrícula 6 404, Analistado M P U/Tecnologiada Informação e Comunicação/Desenvolvimento de Sistemas.</text:p>
      <text:p text:style-name="P9">iv. Fiscal Técnico Substituto: DANRLEY CAPDEVILLE SILVA, matrícula nº 7802, Técnico do MPU/Apoio Técnico-Administrativo/Tecnologia da Informação.</text:p>
      <text:p text:style-name="P9">Art. 3º Dê-se ciência aos servidores.</text:p>
      <text:p text:style-name="P9">Art. 4º Esta portaria entra em vigor na data de sua publicação</text:p>
      <text:p text:style-name="P8"><text:s text:c="33"/></text:p>
      <text:p text:style-name="P6">MAXIMILIANO ELLER</text:p>
      <text:p text:style-name="P3"/>
      <text:p text:style-name="P3"/>
      <text:p text:style-name="P4"><text:span text:style-name="T1">Este texto não substitui o </text:span><text:a xlink:type="simple" xlink:href="http://textual.pgr.mpf.mp.br/aplicativos/bases/DiarioMPF/EDMPF-ADM/DMPF-ADMINISTRATIVO-2017-12-21.pdf">publicado no DMPF-e, Brasília, DF, 22 dez. 2017, p 25</text:a></text:p>
      <text:p text:style-name="P4"/>
      <text:p text:style-name="P4"/>
      <text:p text:style-name="P5"/>
      <text:p text:style-name="P4"/>
      <text:p text:style-name="P4"/>
      <text:p text:style-name="P4"><text:soft-page-break/></text:p>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Bitmape_20_1" draw:display-name="Bitmape 1" xlink:href="Pictures/10000201000001EB000000D925521034.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8-01-12T15:25:40.99</dc:date>
    <meta:editing-duration>PT10H31M59S</meta:editing-duration>
    <meta:editing-cycles>38</meta:editing-cycles>
    <meta:generator>BrOffice.org/3.2$Win32 OpenOffice.org_project/320m18$Build-9502</meta:generator>
    <dc:creator>PGR PGR</dc:creator>
    <meta:document-statistic meta:table-count="0" meta:image-count="1" meta:object-count="0" meta:page-count="2" meta:paragraph-count="14" meta:word-count="190" meta:character-count="1433"/>
  </office:meta>
</office:document-meta>
</file>