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style:font-name-asian="Helvetica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7" style:family="paragraph" style:parent-style-name="Standard">
      <style:text-properties style:font-name="Garamond1" fo:font-size="13pt" fo:font-weight="bold" style:font-size-asian="13pt" style:font-weight-asian="bold" style:font-name-complex="Garamond1" style:font-size-complex="13pt"/>
    </style:style>
    <style:style style:name="P8" style:family="paragraph" style:parent-style-name="Standard">
      <style:paragraph-properties fo:line-height="0.423cm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Garamond" fo:font-size="13pt" style:font-name-asian="Helvetica" style:font-size-asian="13pt" style:font-name-complex="Garamond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margin-left="8.812cm" fo:margin-right="0cm" style:line-height-at-least="0.176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Garamond1" fo:font-size="13pt" fo:language="pt" fo:country="BR" fo:font-style="italic" style:font-name-asian="Times New Roman" style:font-size-asian="13pt" style:language-asian="pt" style:country-asian="BR" style:font-style-asian="italic" style:font-name-complex="Garamond1" style:font-size-complex="13pt" style:language-complex="pt" style:country-complex="BR" style:font-style-complex="italic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Garamond1" fo:font-size="13pt" style:font-size-asian="13pt" style:font-name-complex="Garamond1" style:font-size-complex="13pt"/>
    </style:style>
    <style:style style:name="T2" style:family="text">
      <style:text-properties style:font-name="Garamond1" fo:font-size="13pt" fo:font-weight="bold" style:font-size-asian="13pt" style:font-weight-asian="bold" style:font-name-complex="Garamond1" style:font-size-complex="13pt"/>
    </style:style>
    <style:style style:name="T3" style:family="text"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T4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5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style:text-underline-style="none" fo:font-weight="normal" style:font-name-asian="Helvetica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/>
    </style:style>
    <style:style style:name="T10" style:family="text">
      <style:text-properties style:use-window-font-color="true" style:text-line-through-style="non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font-name="Garamond" fo:font-size="13pt" fo:language="pt" fo:country="BR" fo:font-style="normal" fo:font-weight="normal" style:font-name-asian="Helvetica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Garamond" fo:font-size="13pt" fo:language="pt" fo:country="BR" fo:font-style="normal" style:text-underline-style="none" fo:font-weight="bold" style:font-name-asian="Helvetica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Garamond" fo:font-size="13pt" fo:language="pt" fo:country="BR" fo:font-style="normal" style:text-underline-style="none" fo:font-weight="normal" style:font-name-asian="Helvetica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1pt" fo:language="pt" fo:country="BR" fo:font-style="normal" style:text-underline-style="none" fo:font-weight="normal" style:font-name-asian="Helvetica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pt" fo:country="BR" fo:font-style="normal" style:text-underline-style="none" fo:font-weight="bold" style:font-name-asian="Helvetica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1" style:family="text">
      <style:text-properties style:text-line-through-style="none" style:font-name="Garamond" fo:font-size="13pt" style:font-name-asian="Helvetica" style:font-size-asian="13pt" style:font-name-complex="Garamond" style:font-size-complex="13pt"/>
    </style:style>
    <style:style style:name="T22" style:family="text">
      <style:text-properties style:text-line-through-style="none" style:font-name="Garamond" fo:font-size="13pt" fo:font-weight="bold" style:font-name-asian="Helvetica" style:font-size-asian="13pt" style:font-weight-asian="bold" style:font-name-complex="Garamond" style:font-size-complex="13pt" style:font-weight-complex="bold"/>
    </style:style>
    <style:style style:name="T23" style:family="text">
      <style:text-properties style:font-name="Garamond" fo:font-size="13pt" style:font-name-asian="Helvetica" style:font-size-asian="13pt" style:font-name-complex="Garamond" style:font-size-complex="13pt"/>
    </style:style>
    <style:style style:name="T24" style:family="text">
      <style:text-properties style:font-name="Garamond" fo:font-size="13pt" fo:font-weight="bold" style:font-name-asian="Helvetica" style:font-size-asian="13pt" style:font-weight-asian="bold" style:font-name-complex="Garamon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text:tab/></text:span><text:span text:style-name="T2">PORTARIA PRR2 nº 155, de 19 de dezembro de 2012.</text:span></text:p>
      <text:p text:style-name="P7"/>
      <text:p text:style-name="P8"/>
      <text:p text:style-name="P18">Fixa a lotação de analistas processuais.</text:p>
      <text:p text:style-name="P18"/>
      <text:p text:style-name="P18"/>
      <text:p text:style-name="P11"><text:span text:style-name="T9">O PROCURADOR-CHEFE DA PROCURADORIA REGIONAL DA REPÚBLICA DA 2ª REGIÃO, </text:span><text:span text:style-name="T18">no uso de suas atribuições legais, nos termos dos poderes que lhe são conferidos pela Portaria PGR </text:span><text:span text:style-name="T19">nº 565, de 17 de setembro de 2012, e tendo em vista o disposto na Portaria PGR nº 393, de 11 de setembro de 1997</text:span><text:span text:style-name="T18">,</text:span><text:span text:style-name="T20"> <text:s/>RESOLVE:</text:span></text:p>
      <text:p text:style-name="P9"/>
      <text:p text:style-name="P12"><text:span text:style-name="T4"><text:s/></text:span><text:span text:style-name="T1"><text:tab/><text:tab/><text:tab/></text:span></text:p>
      <text:p text:style-name="P12"><text:span text:style-name="T3">Art. 1º.</text:span><text:span text:style-name="T5"> </text:span><text:span text:style-name="T6">Fixar a lotação dos analistas processuais de apoio aos núcleos criminal, cível e da tutela coletiva, nos termos seguintes: </text:span><text:span text:style-name="T1"><text:tab/></text:span></text:p>
      <text:p text:style-name="P10"><text:tab/></text:p>
      <text:p text:style-name="P12"><text:span text:style-name="T21"><text:tab/>I – </text:span><text:span text:style-name="T22">Núcleo Criminal</text:span><text:span text:style-name="T21">: Amarildo Florêncio de Carvalho, Bruno Zeferino Pires, Cláudia Santos Soares, João Luiz Crim Câmara, </text:span><text:span text:style-name="T10">Marcia Cristina Tupinambá Freitas, </text:span><text:span text:style-name="T21">Maria Emídia Milhomem de C. Fonseca e Rafael Medina Machado;</text:span><text:span text:style-name="T11"><text:tab/></text:span></text:p>
      <text:p text:style-name="P12"/>
      <text:p text:style-name="P12"><text:span text:style-name="T12"><text:tab/>II – </text:span><text:span text:style-name="T13">Núcleo Cível</text:span><text:span text:style-name="T12">: Caroline Pontes Calvano, Hassany Alaouieh Chaves, João Carlos Santos da Rosa Fabião, Maria de Fátima Pontes Sales, Raquel Cristina Ribeiro <text:s/>Nascimento, Rosângela Hasson Mendes e Simone da Silva Kaadi Kurrle; </text:span></text:p>
      <text:p text:style-name="P13"/>
      <text:p text:style-name="P12"><text:span text:style-name="T16"><text:tab/></text:span><text:span text:style-name="T8">III –</text:span><text:span text:style-name="T17"> </text:span><text:span text:style-name="T14">Núcleo de Tutela Coletiva</text:span><text:span text:style-name="T15">: Cláudia de Paiva Sá Freitas, Glauce Picinini da Silva Millan, Juliana de Oliveira Rocha Milagres, </text:span><text:span text:style-name="T23">Lílian Cunha Barboza e Rogério Moraes.</text:span></text:p>
      <text:p text:style-name="P3"/>
      <text:p text:style-name="P12"><text:span text:style-name="T24">Art. 2º.</text:span><text:span text:style-name="T23"> Ficam revogados a Portaria PRR2 nº 43, de 30 de abril de 2012, e respectivos diplomas alteradores.</text:span></text:p>
      <text:p text:style-name="P3"/>
      <text:p text:style-name="P12"><text:span text:style-name="T24">Art. 3º.</text:span><text:span text:style-name="T23"> Esta Portaria entra em vigor na data de sua publicação.</text:span></text:p>
      <text:p text:style-name="P12"/>
      <text:p text:style-name="P12"/>
      <text:p text:style-name="P14"/>
      <text:p text:style-name="P6">NÍVIO DE FREITAS SILVA FILHO</text:p>
      <text:p text:style-name="P19"/>
      <text:p text:style-name="P20"><text:a xlink:type="simple" xlink:href="http://bibliotecadigital.mpf.mp.br/xmlui/bitstream/handle/123456789/3601/DO2_2013_01_07.pdf?sequence=4"/></text:p>
      <text:p text:style-name="P20"><text:a xlink:type="simple" xlink:href="http://bibliotecadigital.mpf.mp.br/xmlui/bitstream/handle/123456789/39968/bsmpf_2012_12_24.pdf?sequence=1">Publicado no Boletim de Serviço do MPF, nº 24, da </text:a><text:a xlink:type="simple" xlink:href="http://bibliotecadigital.mpf.mp.br/xmlui/bitstream/handle/123456789/39968/bsmpf_2012_12_24.pdf?sequence=1">2ª quinz. dez. 2012, página 1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-2ª Reg. - Rua Uruguaiana 174 - 14º andar - Rio de Janeiro - RJ. - CEP 20050-900 - Tel. 3861-9100 - Fax 3861-9180</text:p>
        <text:p text:style-name="MP3">MPF/PRR-2ª Reg. - Rua México 158 - Rio de Janeiro - RJ. - CEP 20031-143 <text:s/>- Tel. 3212-2300 <text:s/>- Fax 3212-2371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>MPF/PRR-2ª Reg. - Rua Uruguaiana 174 - 8º andar - Rio de Janeiro - RJ. - CEP 20050-900 - Tel. 35549000 - Fax 35549192</text:p>
        <text:p text:style-name="MP6">MPF/PRR-2ª Reg. - Rua México 158 - Rio de Janeiro - RJ. - CEP 20031-143 <text:s/>- Tel. 35549300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2:33:00</meta:creation-date>
    <dc:date>2014-08-14T16:00:12.71</dc:date>
    <meta:print-date>2012-12-18T19:34:00</meta:print-date>
    <meta:editing-cycles>87</meta:editing-cycles>
    <meta:editing-duration>PT12H42M2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20" meta:word-count="329" meta:character-count="1929" meta:non-whitespace-character-count="1587"/>
  </office:meta>
</office:document-meta>
</file>