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2.64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115 DE 13 DE MARÇO DE 2013</text:p>
      <text:p text:style-name="P1">O PROCURADOR-GERAL DA REPÚBLICA, no uso de suas atribuições e tendo em vista o Ofício n° 3218/2013/MPF/PR/SP, de 4 de março de 2013 (processo CSMPF nº 1.00.001.000005/2013-08), resolve:</text:p>
      <text:p text:style-name="P1">Revogar, a pedido, a Portaria PGR nº 47, de 8 de fevereiro de 2013, publicada no Diário Oficial da União, Seção 2, p. 53, de 13 subsequente.</text:p>
      <text:p text:style-name="P1"/>
      <text:p text:style-name="P1"/>
      <text:p text:style-name="P1"/>
      <text:p text:style-name="P2">ROBERTO MONTEIRO GURGEL SANTOS</text:p>
      <text:p text:style-name="P5"><text:a xlink:type="simple" xlink:href="http://bibliotecadigital.mpf.mp.br/xmlui/bitstream/handle/123456789/2791/DOU2_2013_03_14.pdf?sequence=1">Publicado no Diário Oficial da União nº 50 de 14/03/2103, seção 2 <text:s/>página 55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file-name text:display="name-and-extension">PORTARIA PGR Nº 115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01cm" fo:margin-right="2.1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14T10:57:00</meta:creation-date>
    <dc:date>2014-01-24T12:19:30.71</dc:date>
    <meta:print-date>2012-06-25T12:53:54.23</meta:print-date>
    <dc:language>pt-BR</dc:language>
    <meta:editing-cycles>33</meta:editing-cycles>
    <meta:editing-duration>PT07H12M13S</meta:editing-duration>
    <meta:printed-by>pgr pgr</meta:printed-by>
    <meta:document-statistic meta:table-count="0" meta:image-count="0" meta:object-count="0" meta:page-count="1" meta:paragraph-count="6" meta:word-count="87" meta:character-count="503"/>
    <meta:user-defined meta:name="Info 1"/>
    <meta:user-defined meta:name="Info 2"/>
    <meta:user-defined meta:name="Info 3"/>
    <meta:user-defined meta:name="Info 4"/>
  </office:meta>
</office:document-meta>
</file>