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94799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c1f2b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0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43d59" officeooo:paragraph-rsid="001c1f2b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6" style:family="text">
      <style:text-properties fo:background-color="transparen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9" style:family="text">
      <style:text-properties officeooo:rsid="0018073c"/>
    </style:style>
    <style:style style:name="T10" style:family="text">
      <style:text-properties style:font-name="Times New Roman" fo:font-weight="bold" officeooo:rsid="00194799" style:font-name-asian="Times New Roman" style:language-asian="zxx" style:country-asian="none" style:font-weight-asian="bold" style:font-name-complex="Times New Roman" style:font-weight-complex="bold"/>
    </style:style>
    <style:style style:name="T11" style:family="text">
      <style:text-properties officeooo:rsid="001c1f2b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9">PR-RR </text:span>Nº 013 DE 14 DE FEVEREIRO DE 2012</text:p>
      <text:p text:style-name="P3"/>
      <text:p text:style-name="P3"/>
      <text:p text:style-name="P11">O PROCURADOR-CHEFE DA PROCURADORIA DA REPÚBLICA NO ESTADO DE RORAIMA, no uso da competência que lhe foi delegada pela Portaria PGR Nº 393, de 11 de setembro de 1997, e pelo art. 106, III, do Regimento Interno do MPF, resolve<text:span text:style-name="T7">:</text:span></text:p>
      <text:p text:style-name="P10"/>
      <text:p text:style-name="P6"><text:span text:style-name="T6"><text:s text:c="3"/>Art. 1º.</text:span><text:span text:style-name="T1"> Dispensar</text:span><text:span text:style-name="T2"> o servidor </text:span><text:span text:style-name="T8">FERNANDO CESAR DE CASTRO COSTA</text:span><text:span text:style-name="T2">, T</text:span><text:span text:style-name="T5">écnico Administrativo</text:span><text:span text:style-name="T2">, matrícula nº 16.380-5</text:span><text:span text:style-name="T3">,</text:span><text:span text:style-name="T2"> da função de Chefe da Seção de Gerenciamento do Plan-Assiste</text:span><text:span text:style-name="T8"> (</text:span><text:span text:style-name="T2">FC-02).</text:span></text:p>
      <text:p text:style-name="P5"><text:s text:c="4"/></text:p>
      <text:p text:style-name="P7"><text:span text:style-name="T4"><text:s/></text:span><text:span text:style-name="T2"><text:s text:c="3"/>Art. 2º.</text:span><text:span text:style-name="T3"> Designar o</text:span><text:span text:style-name="T2"> servidor JAILSON CARLOS MIRANDA JUNIOR, Técnico Administrativo, matrícula nº 22.786, para a função</text:span><text:span text:style-name="T3"> </text:span><text:span text:style-name="T2">de Chefe da Seção de Gerenciamento do Plan-Assiste</text:span><text:span text:style-name="T8"> (</text:span><text:span text:style-name="T2">FC-02).</text:span></text:p>
      <text:h text:style-name="P13" text:outline-level="8"/>
      <text:h text:style-name="P13" text:outline-level="8"/>
      <text:h text:style-name="P13" text:outline-level="8"/>
      <text:h text:style-name="P13" text:outline-level="8"/>
      <text:h text:style-name="P13" text:outline-level="8"/>
      <text:h text:style-name="P13" text:outline-level="8">ÂNGELO GOULART VILLELA</text:h>
      <text:p text:style-name="P12">Procurador-Chefe </text:p>
      <text:p text:style-name="P12"/>
      <text:p text:style-name="P14"/>
      <text:p text:style-name="P9"><text:a xlink:type="simple" xlink:href="http://bibliotecadigital.mpf.mp.br/xmlui/bitstream/handle/123456789/3106/DO2_2012_02_16.pdf?sequence=1"><text:span text:style-name="T11">Publicado no DOU n° 34, seção 2 de 16/02/2012, p. 46.</text:span></text:a></text:p>
      <text:p text:style-name="P8"><text:a xlink:type="simple" xlink:href="http://bibliotecadigital.mpf.mp.br/xmlui/bitstream/handle/123456789/39948/bsmpf_050312.pdf?sequence=1"><text:span text:style-name="T10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07T11:31:54.44</dc:date>
    <meta:print-date>2011-05-24T10:27:57.45</meta:print-date>
    <meta:editing-cycles>83</meta:editing-cycles>
    <meta:editing-duration>PT11H11M45S</meta:editing-duration>
    <meta:document-statistic meta:table-count="0" meta:image-count="1" meta:object-count="0" meta:page-count="1" meta:paragraph-count="11" meta:word-count="127" meta:character-count="805" meta:non-whitespace-character-count="674"/>
    <meta:user-defined meta:name="Informações 1"/>
    <meta:user-defined meta:name="Informações 2"/>
    <meta:user-defined meta:name="Informações 3"/>
    <meta:user-defined meta:name="Informações 4"/>
  </office:meta>
</office:document-meta>
</file>