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3cm" style:rel-column-width="14767*"/>
    </style:style>
    <style:style style:name="AnexoI.B" style:family="table-column">
      <style:table-column-properties style:column-width="1.062cm" style:rel-column-width="4091*"/>
    </style:style>
    <style:style style:name="AnexoI.C" style:family="table-column">
      <style:table-column-properties style:column-width="2cm" style:rel-column-width="7706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4cm" style:rel-column-width="7371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43517/2017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Nº 483, DE 15 DE DEZEMBRO DE 2017.</text:p>
      <text:p text:style-name="P1"/>
      <text:p text:style-name="P16">Designa o Procurador da República Sérgio Rodrigo Pimentel de Castro Pinto para atuar, no período de 22 a 28 de janeiro de 2018, em substituição, no 4º Ofício da PR/PB, titularizado pelo Procurador da República Rodolfo Alves Silva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1"/>
      <text:p text:style-name="P4"><text:span text:style-name="T4"><text:s/>Esse texto não substitui o </text:span><text:a xlink:type="simple" xlink:href="http://bibliotecadigital.mpf.mp.br/bdmpf/bitstream/handle/11549/126867/DMPF_ADM_20171219.pdf?sequence=1&amp;isAllowed=y">publicado no DMPF-e, Brasília, DF, 19 dez. 2017. Caderno Administrativo, p. 52.</text:a></text:p>
      <text:p text:style-name="P3"/>
      <text:p text:style-name="P3"/>
      <text:p text:style-name="P8"/>
      <text:p text:style-name="P9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Rodolfo Alves Silva</text:p>
          </table:table-cell>
          <table:table-cell table:style-name="AnexoI.B3" office:value-type="float" office:value="827">
            <text:p text:style-name="P15">827</text:p>
          </table:table-cell>
          <table:table-cell table:style-name="AnexoI.A3" office:value-type="string">
            <text:p text:style-name="P15">4º Ofício da PR/PB</text:p>
          </table:table-cell>
          <table:table-cell table:style-name="AnexoI.A3" office:value-type="string">
            <text:p text:style-name="P15">Férias</text:p>
          </table:table-cell>
          <table:table-cell table:style-name="AnexoI.A3" office:value-type="string">
            <text:p text:style-name="P15">22 a <text:s/>28 janeiro de 2018</text:p>
          </table:table-cell>
          <table:table-cell table:style-name="AnexoI.A3" office:value-type="string">
            <text:p text:style-name="P15">Sérgio Rodrigo Pimentel de Castro Pinto</text:p>
          </table:table-cell>
          <table:table-cell table:style-name="AnexoI.B3" office:value-type="float" office:value="1092">
            <text:p text:style-name="P15">1092</text:p>
          </table:table-cell>
          <table:table-cell table:style-name="AnexoI.H3" office:value-type="string">
            <text:p text:style-name="P15">9º 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22:22.72</dc:date>
    <meta:editing-duration>PT02H09M07S</meta:editing-duration>
    <meta:editing-cycles>28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9" meta:character-count="1492"/>
  </office:meta>
</office:document-meta>
</file>