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T12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R-MG-00023209/2013</text:p>
      <text:p text:style-name="P9"/>
      <text:p text:style-name="P9"/>
      <text:p text:style-name="P6">PORTARIA Nº 242, de 21 de maio de 2013.</text:p>
      <text:p text:style-name="P5"/>
      <text:p text:style-name="P1"/>
      <text:p text:style-name="P12"><text:span text:style-name="T1">A PROCURADORA-CHEFE SUBSTITUTA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9">Designar </text:span><text:span text:style-name="T2">LUIS GUSTAVO MARINHO DE OLIVERIA,</text:span><text:span text:style-name="T3"> matrícula 13684-1, ocupante do cargo de Analista</text:span><text:span text:style-name="T6"> do MPU/Apoio Jurídico/Direito</text:span><text:span text:style-name="T9">, </text:span><text:span text:style-name="T7">para exercer a função de confiança de Subcoordenador Administrativo</text:span><text:span text:style-name="T9">, Código FC-02, da Procuradoria da República no Município de Juiz Fora no Estado de Minas Gerais, na vaga do servidor</text:span><text:span text:style-name="T10"> </text:span><text:span text:style-name="T12">EDUARDO DE SOUZA CAMPOS</text:span><text:span text:style-name="T10">.</text:span></text:p>
      <text:p text:style-name="P14"/>
      <text:p text:style-name="P14"/>
      <text:p text:style-name="P19"/>
      <text:p text:style-name="P19"/>
      <text:p text:style-name="P4">Daniela Batista Ribeiro</text:p>
      <text:p text:style-name="P2">Procuradora-Chefe Substitu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494/DO2_2013_05_23.pdf?sequence=1">Publicado no Diário Oficial da União n. 98 de 23/05/2013, Seção 2 p. 51.</text:a></text:p>
      <text:p text:style-name="P15"/>
      <text:p text:style-name="P14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2T08:58:45.32</dc:date>
    <meta:print-date>2007-04-26T14:54:00</meta:print-date>
    <meta:editing-cycles>5</meta:editing-cycles>
    <meta:editing-duration>PT00H04M0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828"/>
  </office:meta>
</office:document-meta>
</file>