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98675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f90f8" officeooo:paragraph-rsid="009867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officeooo:paragraph-rsid="00986758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officeooo:paragraph-rsid="00986758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normal" officeooo:paragraph-rsid="0098675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9b2a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9bf0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9d05f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98675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9bf0f2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rsid="000f90f8" officeooo:paragraph-rsid="0098675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rsid="000f90f8" officeooo:paragraph-rsid="009bf0f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font-weight="bold" officeooo:paragraph-rsid="009bf0f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29960a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rsid="000f90f8" officeooo:paragraph-rsid="009bf0f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rsid="000f90f8" officeooo:paragraph-rsid="0098675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rsid="009398ac" officeooo:paragraph-rsid="009bf0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rsid="009398ac" officeooo:paragraph-rsid="009b2a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rsid="00285da9" officeooo:paragraph-rsid="009bf0f2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rsid="00285da9" officeooo:paragraph-rsid="009b2ad3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29960a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officeooo:rsid="002f271f" officeooo:paragraph-rsid="0076fae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font-size="12pt" officeooo:rsid="009f389e" officeooo:paragraph-rsid="009ffa25" style:font-size-asian="12pt" style:font-size-complex="12pt"/>
    </style:style>
    <style:style style:name="P29" style:family="paragraph" style:parent-style-name="Heading_20_3">
      <style:paragraph-properties fo:text-align="end" style:justify-single-word="false"/>
      <style:text-properties fo:font-size="12pt" officeooo:paragraph-rsid="00875f3c" style:font-size-asian="11pt" style:font-size-complex="11pt"/>
    </style:style>
    <style:style style:name="T1" style:family="text">
      <style:text-properties style:use-window-font-color="true" fo:language="pt" fo:country="BR" officeooo:rsid="0011bf23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officeooo:rsid="000f90f8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font-weight="normal" officeooo:rsid="007a1c2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font-weight="normal" officeooo:rsid="0011bf2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font-weight="normal" officeooo:rsid="0097b8a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font-weight="normal" officeooo:rsid="00794cc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weight="normal" officeooo:rsid="0013a74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font-weight="normal" officeooo:rsid="0073936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font-weight="normal" officeooo:rsid="000fec8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font-weight="normal" officeooo:rsid="00993f8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9398ac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09ffa25"/>
    </style:style>
    <style:style style:name="T16" style:family="text">
      <style:text-properties fo:font-variant="normal" fo:text-transform="none" officeooo:rsid="00a0a4c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323" text:name="numeroDocumento"/>
        <text:user-field-decl office:value-type="string" office:string-value="Substituição Cumulativa de Ofícios. PRM/Ponta Porã/MS." text:name="resumo"/>
        <text:user-field-decl office:value-type="string" office:string-value="EMERSON KALIF SIQUEIRA" text:name="nomeProcurador"/>
        <text:user-field-decl office:value-type="string" office:string-value="27 DE JULHO DE 2016" text:name="data"/>
      </text:user-field-decls>
      <text:p text:style-name="P4"><draw:frame draw:style-name="fr1" draw:name="figura3" text:anchor-type="paragraph" svg:width="2.341cm" svg:height="2.341cm" draw:z-index="0"><draw:image xlink:href="Pictures/20000001000020C1000020589D1B841C.svm" xlink:type="simple" xlink:show="embed" xlink:actuate="onLoad"/></draw:frame>MINISTÉRIO PÚBLICO FEDERAL</text:p>
      <text:p text:style-name="P10">PROCURADORIA DA REPÚBLICA EM MATO GROSSO DO SUL</text:p>
      <text:p text:style-name="P3">GABINETE DO PROCURADOR-CHEFE</text:p>
      <text:p text:style-name="P4"/>
      <text:p text:style-name="P5"/>
      <text:p text:style-name="P6">RETIFICAÇÃO</text:p>
      <text:p text:style-name="P7"/>
      <text:p text:style-name="P7"/>
      <text:p text:style-name="P8"><text:span text:style-name="T3">Na Portaria PRMS nº </text:span><text:span text:style-name="T11">32</text:span><text:span text:style-name="T3">, de </text:span><text:span text:style-name="T4">3</text:span><text:span text:style-name="T11">1 </text:span><text:span text:style-name="T3">de </text:span><text:span text:style-name="T4">janeir</text:span><text:span text:style-name="T5">o</text:span><text:span text:style-name="T3"> de 201</text:span><text:span text:style-name="T4">7</text:span><text:span text:style-name="T3">, publicada na página nº </text:span><text:span text:style-name="T6">2</text:span><text:span text:style-name="T11">7</text:span><text:span text:style-name="T3"> do Caderno Administrativo do Diário do Ministério Público Federal Eletrônico DMPF-e </text:span><text:span text:style-name="T8">N</text:span><text:span text:style-name="T3">º </text:span><text:span text:style-name="T9">2</text:span><text:span text:style-name="T11">3</text:span><text:span text:style-name="T10">/201</text:span><text:span text:style-name="T4">7</text:span><text:span text:style-name="T3">, em </text:span><text:span text:style-name="T11">1º</text:span><text:span text:style-name="T3"> de </text:span><text:span text:style-name="T11">fevere</text:span><text:span text:style-name="T7">ir</text:span><text:span text:style-name="T5">o</text:span><text:span text:style-name="T3"> de 201</text:span><text:span text:style-name="T7">7</text:span><text:span text:style-name="T3">,</text:span></text:p>
      <text:p text:style-name="P9"/>
      <text:p text:style-name="P18"><text:span text:style-name="T1">O</text:span><text:span text:style-name="T2">nde se lê:</text:span></text:p>
      <text:p text:style-name="P17"/>
      <text:p text:style-name="P22">“no período de 01 a 14 de fevereiro de 2017.”</text:p>
      <text:p text:style-name="P12"/>
      <text:p text:style-name="P24">Leia-se:</text:p>
      <text:p text:style-name="P17"/>
      <text:p text:style-name="P13"><text:span text:style-name="T12">“</text:span><text:span text:style-name="T13"> no período de 01 a 14 e no dia 17 de fevereiro de 2017.”</text:span></text:p>
      <text:p text:style-name="P15"/>
      <text:p text:style-name="P18"><text:span text:style-name="T1">O</text:span><text:span text:style-name="T2">nde se lê:</text:span></text:p>
      <text:p text:style-name="P16"/>
      <text:p text:style-name="P23">“no período de 15 a 28 de fevereiro de 2017.”</text:p>
      <text:p text:style-name="P11"/>
      <text:p text:style-name="P25">Leia-se:</text:p>
      <text:p text:style-name="P16"/>
      <text:p text:style-name="P11"><text:span text:style-name="T12">“</text:span><text:span text:style-name="T13"> nos períodos de 15 a 16 e 18 a 28 de fevereiro de 2017.”</text:span></text:p>
      <text:p text:style-name="P14"/>
      <text:p text:style-name="P19"/>
      <text:p text:style-name="P19"/>
      <text:p text:style-name="P19"/>
      <text:p text:style-name="P19"/>
      <text:p text:style-name="P19"/>
      <text:p text:style-name="P27">EMERSON KALIF SIQUEIRA</text:p>
      <text:p text:style-name="P27"/>
      <text:p text:style-name="P27"/>
      <text:p text:style-name="P27"/>
      <text:p text:style-name="P28"><text:a xlink:type="simple" xlink:href="http://bibliotecadigital.mpf.mp.br/bdmpf/bitstream/handle/11549/99308/DMPF_ADM_20170217.pdf?sequence=1&amp;isAllowed=y" text:style-name="Internet_20_link" text:visited-style-name="Visited_20_Internet_20_Link">P</text:a><text:a xlink:type="simple" xlink:href="http://bibliotecadigital.mpf.mp.br/bdmpf/bitstream/handle/11549/99308/DMPF_ADM_20170217.pdf?sequence=1&amp;isAllowed=y" text:style-name="Internet_20_link" text:visited-style-name="Visited_20_Internet_20_Link"><text:span text:style-name="T14">ublicada no </text:span></text:a><text:a xlink:type="simple" xlink:href="http://bibliotecadigital.mpf.mp.br/bdmpf/bitstream/handle/11549/99308/DMPF_ADM_20170217.pdf?sequence=1&amp;isAllowed=y" text:style-name="Internet_20_link" text:visited-style-name="Visited_20_Internet_20_Link"><text:span text:style-name="T15">DMPF-e - ADMINISTRATIVO de </text:span></text:a><text:a xlink:type="simple" xlink:href="http://bibliotecadigital.mpf.mp.br/bdmpf/bitstream/handle/11549/99308/DMPF_ADM_20170217.pdf?sequence=1&amp;isAllowed=y" text:style-name="Internet_20_link" text:visited-style-name="Visited_20_Internet_20_Link"><text:span text:style-name="T16">17</text:span></text:a><text:a xlink:type="simple" xlink:href="http://bibliotecadigital.mpf.mp.br/bdmpf/bitstream/handle/11549/99308/DMPF_ADM_20170217.pdf?sequence=1&amp;isAllowed=y" text:style-name="Internet_20_link" text:visited-style-name="Visited_20_Internet_20_Link"><text:span text:style-name="T15">/02/2017, </text:span></text:a><text:a xlink:type="simple" xlink:href="http://bibliotecadigital.mpf.mp.br/bdmpf/bitstream/handle/11549/99308/DMPF_ADM_20170217.pdf?sequence=1&amp;isAllowed=y" text:style-name="Internet_20_link" text:visited-style-name="Visited_20_Internet_20_Link"><text:span text:style-name="T16">n. 34, p. 1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4.56cm" table:align="left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4.341cm"/>
    </style:style>
    <style:style style:name="Tabela2.A1" style:family="table-cell">
      <style:table-cell-properties style:vertical-align="middle" fo:padding="0.049cm" fo:border="non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ing_20_3">
      <style:paragraph-properties fo:text-align="end" style:justify-single-word="false"/>
      <style:text-properties fo:font-size="12pt" officeooo:paragraph-rsid="00875f3c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</table:table-row>
        </table:table>
        <text:h text:style-name="MP3" text:outline-level="3">PR-MS-00003259/2017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0H10M7S</meta:editing-duration>
    <meta:editing-cycles>128</meta:editing-cycles>
    <dc:date>2017-03-08T14:18:53.731000000</dc:date>
    <dc:creator>PRMS MPF</dc:creator>
    <meta:printed-by>PRMS MPF</meta:printed-by>
    <meta:print-date>2015-12-15T16:31:10.853000000</meta:print-date>
    <meta:document-statistic meta:table-count="1" meta:image-count="1" meta:object-count="0" meta:page-count="1" meta:paragraph-count="16" meta:word-count="123" meta:character-count="660" meta:non-whitespace-character-count="553"/>
  </office:meta>
</office:document-meta>
</file>