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7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1.72cm" style:auto-text-indent="false"/>
      <style:text-properties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>PORTARIA PGR Nº 844 DE 25 DE NOVEMBRO DE 2013</text:p>
      <text:p text:style-name="P1"/>
      <text:p text:style-name="P1"/>
      <text:p text:style-name="P1"/>
      <text:p text:style-name="P6"><text:span text:style-name="T1">O PROCURADOR-GERAL DA REPÚBLICA, no uso das atribuições que lhe são conferidas pelo art. 26, inciso IX, da Lei Complementar nº 75, de 20 de maio de 1993, e considerando os termos do art. 127, § 2º, da Constituição Federal, </text:span><text:span text:style-name="T4">resolve:</text:span></text:p>
      <text:p text:style-name="P2"/>
      <text:p text:style-name="P2">Art. 1º Nomear LUIZ FELIPE CARVALHO SILVA, bacharel em Direito, habilitado em 11º lugar no 11º Concurso Público de Provas e Títulos para Provimento de Cargos de Promotor de Justiça Militar, para exercer, em caráter efetivo, o cargo de Promotor de Justiça Militar da carreira do Ministério Público Militar, em vaga decorrente de aposentadoria de MARLY AMORIM MONTEIRO, Promotora de Justiça Militar, conforme Portaria PGJM nº 271/PGJM, de 13 de novembro de 2013, publicada no DOU de 25 seguinte.</text:p>
      <text:p text:style-name="P2"><text:s/></text:p>
      <text:p text:style-name="P2">Art. 2º Esta Portaria entra em vigor na data de sua publicação.</text:p>
      <text:p text:style-name="P2"/>
      <text:p text:style-name="P2"/>
      <text:p text:style-name="P2"/>
      <text:p text:style-name="P2"/>
      <text:p text:style-name="P1">RODRIGO JANOT MONTEIRO DE BARROS</text:p>
      <text:p text:style-name="P5"><text:a xlink:type="simple" xlink:href="http://bibliotecadigital.mpf.mp.br/xmlui/bitstream/handle/123456789/31001/DOU2_2013_11_26.pdf?sequence=1"><text:span text:style-name="T6">Publicado no Diário Oficial da União nº 229 de 26/11/2013, seção 2, página 3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199cm" fo:margin-left="3.401cm" fo:margin-right="1.6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199cm" fo:margin-left="3.4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6T19:31:00</meta:creation-date>
    <dc:creator>PGR PGR</dc:creator>
    <dc:date>2014-05-06T18:49:16.45</dc:date>
    <meta:print-date>2013-11-25T13:53:00</meta:print-date>
    <meta:editing-cycles>5</meta:editing-cycles>
    <meta:editing-duration>PT00H15M45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61" meta:character-count="944"/>
  </office:meta>
</office:document-meta>
</file>