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34171/2014</text:p>
      <text:p text:style-name="P3"/>
      <text:p text:style-name="P4"/>
      <text:p text:style-name="P5"/>
      <text:p text:style-name="P4">PORTARIA Nº 357, de 24 de Agosto de 2014 </text:p>
      <text:p text:style-name="P6"/>
      <text:p text:style-name="P6"/>
      <text:p text:style-name="P6"/>
      <text:p text:style-name="P7"><text:span text:style-name="T1">O PROCURADOR-CHEFE DA PROCURADORIA DA REPÚBLICA NO ESTADO DE MINAS GERAIS, </text:span><text:span text:style-name="T2">no uso de suas atribuições e considerando o disposto na Lei nº 9.327, de 09 de dezembro de 1996, e, no artigo 16, da Portaria PGR nº 513, de 23 de julho de 2003, resolve: </text:span></text:p>
      <text:p text:style-name="P8"/>
      <text:p text:style-name="P8">Autorizar o deslocamento do veículo oficial Fiat Linea, placa GMF 6721, para o município do Rio de Janeiro no <text:s/>Estado do Rio de Janeiro, a ser conduzido pelo Técnico do MPU/Apoio Técnico-Administrativo/Segurança Institucional e Transporte, <text:s/>Jefferson Gielo Saldanha, matrícula 11490-1, para conduzir dia 25/08/2014 a Corregedora do MPF, Dra. Cristina Romanó, da PRR-2ª Região para a PRM-Juiz de Fora, para fins de realização de trabalhos correicionais, conforme agenda da Correição/MG-2014.</text:p>
      <text:p text:style-name="P2"/>
      <text:p text:style-name="P9"/>
      <text:p text:style-name="P9"/>
      <text:p text:style-name="P9"/>
      <text:p text:style-name="P10">Adailton Ramos do Nascimento</text:p>
      <text:p text:style-name="P11">Procurador-Chefe</text:p>
      <text:p text:style-name="P11"/>
      <text:p text:style-name="P11"/>
      <text:p text:style-name="P12"><text:a xlink:type="simple" xlink:href="http://bibliotecadigital.mpf.mp.br/xmlui/bitstream/handle/123456789/52624/DMPF-ADMINISTRATIVO-2014-08-19_150.pdf?sequence=1">Publicado no DMPF-e, n. 150, 20 ago. 2014. Caderno administrativo, p. 1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8-20T15:25:50.99</dc:date>
    <meta:print-date>2113-01-01T00:00:00</meta:print-date>
    <meta:editing-cycles>3</meta:editing-cycles>
    <meta:editing-duration>PT00H13M00S</meta:editing-duration>
    <meta:document-statistic meta:table-count="0" meta:image-count="2" meta:object-count="0" meta:page-count="1" meta:paragraph-count="13" meta:word-count="161" meta:character-count="1049"/>
    <meta:generator>BrOffice.org/3.2$Win32 OpenOffice.org_project/320m18$Build-9502</meta:generator>
  </office:meta>
</office:document-meta>
</file>