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style:use-window-font-color="true" fo:background-color="transparent" style:language-asian="zxx" style:country-asian="none" style:language-complex="zxx" style:country-complex="none"/>
    </style:style>
    <style:style style:name="T4" style:family="text">
      <style:text-properties style:use-window-font-color="true" style:font-name="Arial" fo:background-color="transparent" style:language-asian="zxx" style:country-asian="none" style:language-complex="zxx" style:country-complex="none"/>
    </style:style>
    <style:style style:name="T5" style:family="text">
      <style:text-properties style:font-name="Arial" style:language-asian="zxx" style:country-asian="none" style:language-complex="zxx" style:country-complex="none"/>
    </style:style>
    <style:style style:name="T6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7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8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ORTARIA PGR Nº 480 DE 26 DE JULHO DE 2013</text:p>
      <text:p text:style-name="P3"/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3">AUTORIZAR, até 19 de setembro de 2014, com ônus para o Ministério Público Federal, a prorrogação da cessão <text:span text:style-name="T1">da servidora JULIANA SIVIERI CICCI ABREU DA FONSECA,</text:span><text:span text:style-name="T5"> ocupante do cargo de </text:span><text:span text:style-name="T4">Analista do MPU/Apoio Técnico-Especializado/Gestão Pública</text:span><text:span text:style-name="T5">, para continuar a e</text:span><text:span text:style-name="T1">xercer o </text:span><text:span text:style-name="T2">cargo em comissão de </text:span><text:span text:style-name="T3">Assessor Nível III</text:span><text:span text:style-name="T2">, CC-3, na Comissão de Acompanhamento Legislativo e Jurisprudência d</text:span><text:span text:style-name="T1">o Conselho Nacional do Ministério Público.</text:span></text:p>
      <text:p text:style-name="P3"/>
      <text:p text:style-name="P1"/>
      <text:p text:style-name="P1"/>
      <text:p text:style-name="P1"/>
      <text:p text:style-name="P2">ROBERTO MONTEIRO GURGEL SANTOS</text:p>
      <text:p text:style-name="P2"/>
      <text:p text:style-name="P4"><text:a xlink:type="simple" xlink:href="http://bibliotecadigital.mpf.mp.br/xmlui/bitstream/handle/123456789/4230/DOU2_2013_07_29.pdf?sequence=1"><text:span text:style-name="Strong_20_Emphasis"><text:span text:style-name="T8">Publicado no Diário Oficial da União nº 144 de 29/07/2013, seção 2, página 41.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53M01S</meta:editing-duration>
    <meta:editing-cycles>112</meta:editing-cycles>
    <meta:generator>BrOffice.org/3.2$Win32 OpenOffice.org_project/320m18$Build-9502</meta:generator>
    <dc:date>2014-01-28T15:46:49.67</dc:date>
    <meta:print-date>2013-07-01T10:38:28.50</meta:print-date>
    <meta:document-statistic meta:table-count="0" meta:image-count="0" meta:object-count="0" meta:page-count="1" meta:paragraph-count="5" meta:word-count="154" meta:character-count="896"/>
    <meta:user-defined meta:name="Info 1"/>
    <meta:user-defined meta:name="Info 2"/>
    <meta:user-defined meta:name="Info 3"/>
    <meta:user-defined meta:name="Info 4"/>
  </office:meta>
</office:document-meta>
</file>