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465 DE 3 DE AGOSTO DE 2012</text:p>
      <text:p text:style-name="P1">A PROCURADORA-GERAL DA REPÚBLICA EM EXERCÍCIO, no uso de suas atribuições e<text:span text:style-name="T4"> tendo em vista a manifestação do Conselheiro Relator no Processo CSMPF nº 1.00.001.000133/2012-62, resolve</text:span>:</text:p>
      <text:p text:style-name="P2"><text:span text:style-name="T6">Autorizar, </text:span><text:span text:style-name="T1">ad referendum</text:span><text:span text:style-name="T2"> do Conselho Superior do Ministério Público Federal, </text:span><text:span text:style-name="T6">o afastamento temporário de suas funções institucionais e do país, com ônus limitado, no período de 7 a 11 de agosto de 2012, do Procurador da República JOÃO AKIRA OMOTO, lotado na Procuradoria da República no município de Londrina</text:span><text:span text:style-name="T2">, Paraná, </text:span><text:span text:style-name="T3">para participar, como convidado e palestrante, da Oficina Internacional em Licenciamento e Constituição de Servidões em Linhas de Transmissão, promovida pela Comissão de Integração Energética Regional da Colômbia, a ser realizada na cidade de Bogotá, Colômbia, no período de 8 a 10 de agosto de 2012.</text:span></text:p>
      <text:p text:style-name="P3"><text:span text:style-name="T3"><text:line-break/><text:line-break/></text:span><text:span text:style-name="T7">DEBORAH MACEDO DUPRAT DE BRITTO PEREIRA</text:span></text:p>
      <text:p text:style-name="P4"><text:a xlink:type="simple" xlink:href="http://bibliotecadigital.mpf.mp.br/xmlui/bitstream/handle/123456789/2715/DOU2_2012_08_06.pdf?sequence=1"><text:span text:style-name="Strong_20_Emphasis"><text:span text:style-name="T5">Publicado no Diário Oficial da União nº 151 de 06/08/2012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1T15:36:56.82</dc:date>
    <meta:print-date>2012-08-01T19:05:08.39</meta:print-date>
    <dc:language>pt-BR</dc:language>
    <meta:editing-cycles>53</meta:editing-cycles>
    <meta:editing-duration>PT05H49M27S</meta:editing-duration>
    <meta:printed-by>pgr pgr</meta:printed-by>
    <meta:document-statistic meta:table-count="0" meta:image-count="0" meta:object-count="0" meta:page-count="1" meta:paragraph-count="5" meta:word-count="152" meta:character-count="963"/>
    <meta:user-defined meta:name="Info 1"/>
    <meta:user-defined meta:name="Info 2"/>
    <meta:user-defined meta:name="Info 3"/>
    <meta:user-defined meta:name="Info 4"/>
  </office:meta>
</office:document-meta>
</file>