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1pt" style:font-size-asian="11pt" style:font-size-complex="11pt"/>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ArialMT" fo:font-size="11pt" style:font-name-asian="ArialMT" style:font-size-asian="11pt" style:font-name-complex="ArialMT" style:font-size-complex="11pt"/>
    </style:style>
    <style:style style:name="T1" style:family="text">
      <style:text-properties style:font-name="ArialMT" style:font-name-asian="ArialMT" style:font-name-complex="ArialMT"/>
    </style:style>
    <style:style style:name="T2" style:family="text">
      <style:text-properties style:font-name="ArialMT" fo:font-weight="normal" style:font-name-asian="ArialMT" style:font-weight-asian="normal" style:font-name-complex="ArialM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32, DE 24 DE JANEIRO DE 2017.</text:p>
      <text:p text:style-name="P4"/>
      <text:p text:style-name="P5"/>
      <text:p text:style-name="P5"/>
      <text:p text:style-name="P6"><text:span text:style-name="T2">O PROCURADOR-CHEFE DA PROCURADORIA DA REPÚBLICA NO </text:span><text:span text:style-name="T1">ESTADO DE SANTA CATARINA, no uso das atribuições conferidas pelo art. 106, inciso III, do Regimento Interno do Ministério Público Federal, aprovado pela Portaria PGR nº 382, de 05 de maio de 2015, resolve: </text:span></text:p>
      <text:p text:style-name="P8">Art. 1º. Designar os servidores FABIO LEBARBENCHON SOARES, matrícula nº 3964-1, ANALISTA DO MPU/APOIO JURIDICO/DIREITO, MARCOS ANTÔNIO SQUIZATTO DE OLIVEIRA, matrícula nº 8829-3, TECNICO DO MPU/APOIO TECNICO-ADMINISTRATIVO/ADMINISTRACAO, e FLÁVIO DE SOUZA JUNIOR, matrícula nº 23472-3, TECNICO DO MPU/APOIO TECNICOADMINISTRATIVO/ ADMINISTRACAO, lotados na Procuradoria da República no município de Tubarão/SC, para, sob a presidência do primeiro, constituírem Comissão de Baixa de Bens, com a finalidade de proceder a avaliação e baixa de bens móveis da Procuradoria da República em Tubarão/SC, com prazo de 120 dias a partir de sua publicação, nos termos da Instrução Normativa MPF/SG/SA/1/1993, aprovado pela Portaria SG/383/1993. </text:p>
      <text:p text:style-name="P8">Art. 2º. Dê-se ciência aos servidores para início dos trabalhos.</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7-01-25.pdf">Publicada no DMPF-e, Brasília, DF, 26 jan. 2017, p. 5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8T14:07:37.19</dc:date>
    <meta:editing-duration>PT04H29M47S</meta:editing-duration>
    <meta:editing-cycles>8</meta:editing-cycles>
    <meta:generator>BrOffice.org/3.2$Win32 OpenOffice.org_project/320m18$Build-9502</meta:generator>
    <meta:document-statistic meta:table-count="0" meta:image-count="1" meta:object-count="0" meta:page-count="1" meta:paragraph-count="8" meta:word-count="180" meta:character-count="1233"/>
  </office:meta>
</office:document-meta>
</file>