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4.921cm"/>
        </style:tab-stops>
        <style:background-image/>
      </style:paragraph-properties>
      <style:text-properties style:font-name="Arial-BoldMT"/>
    </style:style>
    <style:style style:name="T1" style:family="text">
      <style:text-properties style:font-name="Arial1" style:text-underline-style="solid" style:text-underline-width="auto" style:text-underline-color="font-color"/>
    </style:style>
    <style:style style:name="T2" style:family="text">
      <style:text-properties style:font-name="Ari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/>
      <text:p text:style-name="P2"/>
      <text:p text:style-name="P2">PORTARIA PGR/MPF Nº 377 DE 21 DE JUNHO DE 2013</text:p>
      <text:p text:style-name="P2"/>
      <text:p text:style-name="P3">O PROCURADOR-GERAL DA REPÚBLICA, no uso das atribuições legais conferidas pelo art. 49, inciso XX, da Lei Complementar nº 75, resolve:</text:p>
      <text:p text:style-name="P3">Art. 1º Alterar o Parágrafo único do art. 1º, da <text:a xlink:type="simple" xlink:href="http://bibliotecadigital.mpf.mp.br/xmlui/bitstream/handle/123456789/46771/PORTARIA PGR Nº 784-2012.pdf?sequence=2">Portaria PGR/MPF nº 784</text:a>, de 18.12.2012, o qual passa a ter a seguinte redação:</text:p>
      <text:p text:style-name="P3">Parágrafo único. As horas de trabalho prestadas durante o recesso judiciário em regime de plantão integrarão banco de horas próprio na proporção de um por um nos dias úteis e deverão ser usufruídas, impreterivelmente, até o dia 30 de novembro de 2013.</text:p>
      <text:p text:style-name="P3">Art. 2º Esta Portaria entra em vigor na data de sua publicação. </text:p>
      <text:p text:style-name="P3"/>
      <text:p text:style-name="P5">ROBERTO MONTEIRO GURGEL SANTOS</text:p>
      <text:p text:style-name="P6"><text:span text:style-name="T1"/></text:p>
      <text:p text:style-name="P6"><text:a xlink:type="simple" xlink:href="http://bibliotecadigital.mpf.mp.br/xmlui/bitstream/handle/123456789/38801/DMPF-ADMINISTRATIVO-2013-06-21.pdf?sequence=1"><text:span text:style-name="T1">Publicado no DMPF-e nº 76 de 24/06/2013, Administrativo, página 01.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12</meta:editing-cycles>
    <meta:editing-duration>PT00H55M51S</meta:editing-duration>
    <dc:date>2014-07-07T15:09:49.08</dc:date>
    <meta:print-date>2013-06-19T12:14:05.14</meta:print-date>
    <meta:printed-by>SGP </meta:printed-by>
    <meta:document-statistic meta:table-count="0" meta:image-count="0" meta:object-count="0" meta:page-count="1" meta:paragraph-count="7" meta:word-count="123" meta:character-count="720"/>
    <meta:user-defined meta:name="Info 1"/>
    <meta:user-defined meta:name="Info 2"/>
    <meta:user-defined meta:name="Info 3"/>
    <meta:user-defined meta:name="Info 4"/>
  </office:meta>
</office:document-meta>
</file>