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8.00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7.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199cm" fo:line-height="125%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.199cm" fo:line-height="125%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/></text:span></text:p>
      <text:p text:style-name="P1"/>
      <text:p text:style-name="P6"/>
      <text:p text:style-name="P7">INSTRUÇÃO NORMATIVA SG/MPF N.º 4, DE 7 DE FEVEREIRO DE 2014</text:p>
      <text:p text:style-name="P7"/>
      <text:p text:style-name="P5">Aprova as normas técnicas e os procedimentos relativos ao processo de Gestão de Processos constantes do manual instituído pelo Escritório de Processos Organizacionais do Ministério Público Federal.</text:p>
      <text:p text:style-name="P2"/>
      <text:p text:style-name="P4"><text:tab/><text:tab/>O SECRETÁRIO-GERAL DO MINISTÉRIO PÚBLICO FEDERAL, no uso das atribuições que lhe conferem o art. 23, inciso XIV, da Portaria PGR/MPF nº 591, de 20/11/2008, e o art. 3º, inciso IV, da Portaria PGR/MPF nº 205, de 23/4/2013, e o que consta no Processo Administrativo PGR/MPF nº 1.00.000.016568/2013-10, resolve:</text:p>
      <text:p text:style-name="P4"/>
      <text:p text:style-name="P3">Art. 1º Definir o processo de Gestão de Processos (código 05.03) como integrante do portfólio de processos do Ministério Público Federal - MPF. </text:p>
      <text:p text:style-name="P3"/>
      <text:p text:style-name="P3"><text:span text:style-name="T2">Art. 2º Ficam aprovadas as normas técnicas e os procedimentos relativos ao processo <text:s/>de</text:span> Gestão de Processos, inserido no Macroprocesso de Gestão da Governança Institucional (código 05), conforme Anexo desta Instrução Normativa.</text:p>
      <text:p text:style-name="P3"/>
      <text:p text:style-name="P3">Art. 3º São atribuições do gerente do Escritório de Processos Organizacionais, como responsável pelo processo:</text:p>
      <text:p text:style-name="P3"/>
      <text:p text:style-name="P3">I - cumprir as normas estabelecidas no manual de normas e procedimentos, bem como prestar informações e esclarecimentos sobre a sua utilização;</text:p>
      <text:p text:style-name="P3">II - acompanhar o cumprimento do manual de normas e procedimentos pelas unidades do MPF envolvidas nos respectivos processos de negócio;</text:p>
      <text:p text:style-name="P3">III - mensurar, por meio de indicadores, os resultados obtidos após o projeto de melhoria de processos; e</text:p>
      <text:p text:style-name="P3">IV - propor ao Escritório de Processos Organizacionais do MPF, sempre que necessário, a atualização e a revisão do manual de normas e procedimentos.</text:p>
      <text:p text:style-name="P3"/>
      <text:p text:style-name="P3">Art. 4º São atribuições do Escritório de Processos Organizacionais do MPF:</text:p>
      <text:p text:style-name="P3"/>
      <text:p text:style-name="P3">I - promover, sob supervisão e aprovação do Secretário-Geral, a análise, a formatação e a atualização pertinentes do manual de normas e procedimentos; e</text:p>
      <text:p text:style-name="P3">II - providenciar a publicação e o registro do respectivo manual e de suas posteriores modificações.</text:p>
      <text:p text:style-name="P3"/>
      <text:p text:style-name="P3">Art. 5° Esta Instrução Normativa entra em vigor na data de sua publicação.</text:p>
      <text:p text:style-name="P3"/>
      <text:p text:style-name="P3"/>
      <text:p text:style-name="P3"/>
      <text:p text:style-name="P3"/>
      <text:p text:style-name="P9">LAURO PINTO CARDOSO NETO</text:p>
      <text:p text:style-name="P9"/>
      <text:p text:style-name="P9"/>
      <text:p text:style-name="P9"/>
      <text:p text:style-name="P10"><text:a xlink:type="simple" xlink:href="http://bibliotecadigital.mpf.mp.br/xmlui/bitstream/handle/123456789/7401/DMPF-ADMINISTRATIVO-2014-02-07_027-1.pdf?sequence=1">Publicado no DMPF-e nº 27 de 10/02/2014, Administrativo, página 0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next-style-name="Standard" style:class="text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20T15:31:00Z</meta:creation-date>
    <dc:date>2014-02-10T13:24:42.54</dc:date>
    <meta:print-date>2014-01-28T17:30:55</meta:print-date>
    <meta:editing-cycles>28</meta:editing-cycles>
    <meta:editing-duration>PT10H38M25S</meta:editing-duration>
    <meta:document-statistic meta:table-count="0" meta:image-count="0" meta:object-count="0" meta:page-count="1" meta:paragraph-count="16" meta:word-count="320" meta:character-count="2070"/>
    <meta:template xlink:type="simple" xlink:actuate="onRequest" xlink:title="" xlink:href="../../../../AppData/marcelacaroline/Documents/GroupWise/IN%20-%20XX%20-%2005.Gestão%20da%20Governança%20Institucional.odt/Normal.dotm"/>
  </office:meta>
</office:document-meta>
</file>