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WAPS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90949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31, DE 6 DE MAIO DE 2014</text:p>
      <text:p text:style-name="P6">O PROCURADOR-GERAL DA REPÚBLICA, no uso de suas atribuições, com fundamento no art. 77, parágrafo único, da Lei Complementar nº 75, de 20 de maio de 1993, tendo em vista o contido no Ofício nº 3342, de 5 de maio de 2014, da Procuradoria da República no Estado do Goiás, e por necessidade de serviço, resolve:</text:p>
      <text:p text:style-name="P6">Designar o Procurador da República MARCELO RIBEIRO DE OLIVEIRA para, sem prejuízo de suas atribuições, oficiar, conjuntamente e sob a coordenação da Procurador Regional Eleitoral, perante o Tribunal Regional Eleitoral de Goiás, como Procurador Eleitoral Auxiliar, no período de 12 a 31 de maio de 2014.</text:p>
      <text:p text:style-name="P4">Rodrigo Janot Monteiro de Barros</text:p>
      <text:p text:style-name="P5"><text:a xlink:type="simple" xlink:href="http://bibliotecadigital.mpf.mp.br/xmlui/bitstream/handle/123456789/39604/DOU2_2014_05_08.pdf?sequence=1">Publicado no Diário Oficial da União nº 86 de <text:s/>08/05/2014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5-05T19:20:19.59</meta:creation-date>
    <meta:editing-cycles>26</meta:editing-cycles>
    <meta:editing-duration>PT00H44M35S</meta:editing-duration>
    <dc:date>2014-05-08T09:08:49.82</dc:date>
    <meta:print-date>2014-05-06T14:53:41.53</meta:print-date>
    <meta:document-statistic meta:table-count="0" meta:image-count="0" meta:object-count="0" meta:page-count="1" meta:paragraph-count="7" meta:word-count="133" meta:character-count="792"/>
    <meta:user-defined meta:name="Info 1"/>
    <meta:user-defined meta:name="Info 2"/>
    <meta:user-defined meta:name="Info 3"/>
    <meta:user-defined meta:name="Info 4"/>
  </office:meta>
</office:document-meta>
</file>