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Futura Bk BT" fo:font-size="12pt" fo:font-style="normal" fo:font-weight="normal" officeooo:rsid="0050deaf" officeooo:paragraph-rsid="004ebb9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Futura Bk BT" fo:font-size="12pt" fo:font-style="normal" fo:font-weight="normal" officeooo:rsid="0050deaf" officeooo:paragraph-rsid="004ebb9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Futura Bk BT" fo:font-size="12pt" fo:font-style="normal" fo:font-weight="normal" officeooo:rsid="0052115b" officeooo:paragraph-rsid="0052115b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Futura Hv BT" fo:font-size="12pt" fo:font-style="normal" fo:font-weight="normal" officeooo:rsid="0050deaf" officeooo:paragraph-rsid="004ebb9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Hv BT" fo:font-size="12pt" fo:font-style="normal" fo:font-weight="normal" officeooo:rsid="000fd390" officeooo:paragraph-rsid="004ebb9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text-properties style:use-window-font-color="true" style:font-name="Futura Hv BT" fo:font-size="16pt" fo:language="pt" fo:country="BR" officeooo:paragraph-rsid="00495b57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Futura Hv BT" fo:font-size="18pt" fo:language="pt" fo:country="BR" officeooo:paragraph-rsid="004ebb9a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56d2f1"/>
    </style:style>
    <style:style style:name="P11" style:family="paragraph" style:parent-style-name="_5b_Basic_20_Paragraph_5d_">
      <style:paragraph-properties fo:text-align="start" style:justify-single-word="false"/>
      <style:text-properties officeooo:paragraph-rsid="0052456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323cm" style:auto-text-indent="false"/>
      <style:text-properties style:font-name="Futura Bk BT" fo:font-size="12pt" fo:font-style="normal" fo:font-weight="normal" officeooo:rsid="0050deaf" officeooo:paragraph-rsid="004ebb9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575890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98cm" style:auto-text-indent="false"/>
      <style:text-properties officeooo:paragraph-rsid="004ebb9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98cm" style:auto-text-indent="false"/>
      <style:text-properties officeooo:paragraph-rsid="0052115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98cm" style:auto-text-indent="false"/>
      <style:text-properties style:font-name="Futura Bk BT" officeooo:paragraph-rsid="004ebb9a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98cm" style:auto-text-indent="false"/>
      <style:text-properties style:font-name="Futura Bk BT" officeooo:rsid="0052115b" officeooo:paragraph-rsid="004ebb9a"/>
    </style:style>
    <style:style style:name="P21" style:family="paragraph" style:parent-style-name="Standard">
      <style:paragraph-properties fo:margin-left="9.499cm" fo:margin-right="0cm" fo:line-height="100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font-name="Futura Bk BT" fo:font-size="10.5pt" fo:language="pt" fo:country="BR" officeooo:rsid="0050deaf" officeooo:paragraph-rsid="004381e9" style:font-size-asian="10.5pt" style:language-asian="zxx" style:country-asian="none" style:font-name-complex="Futura Bk BT" style:font-size-complex="10.5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  <style:text-properties style:font-name="Futura Bk BT" fo:font-size="12pt" fo:font-style="normal" fo:font-weight="normal" officeooo:rsid="0059da33" officeooo:paragraph-rsid="0059da33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Futura Hv BT" fo:font-size="12pt" fo:font-style="normal" fo:font-weight="normal" officeooo:rsid="0050deaf" officeooo:paragraph-rsid="0059da33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fo:font-size="12pt" fo:font-style="normal" fo:font-weight="normal" officeooo:rsid="004ebb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Futura Bk BT" fo:font-size="12pt" fo:font-style="normal" fo:font-weight="normal" officeooo: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4b856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50dea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officeooo:rsid="0059da33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0" style:family="text">
      <style:text-properties style:font-name="Futura Bk BT" style:font-name-complex="Futura Bk BT"/>
    </style:style>
    <style:style style:name="T11" style:family="text">
      <style:text-properties style:font-name="Futura Bk BT" officeooo:rsid="002e9e68"/>
    </style:style>
    <style:style style:name="T12" style:family="text">
      <style:text-properties style:font-name="Futura Bk BT" style:language-asian="pt" style:country-asian="BR" style:language-complex="ar" style:country-complex="SA"/>
    </style:style>
    <style:style style:name="T13" style:family="text">
      <style:text-properties style:font-name="Futura Bk BT" officeooo:rsid="0052115b" style:language-asian="pt" style:country-asian="BR" style:language-complex="ar" style:country-complex="SA"/>
    </style:style>
    <style:style style:name="T14" style:family="text">
      <style:text-properties style:font-name="Futura Bk BT" officeooo:rsid="0052115b"/>
    </style:style>
    <style:style style:name="T15" style:family="text">
      <style:text-properties style:font-name="Futura Bk BT" officeooo:rsid="005243b1"/>
    </style:style>
    <style:style style:name="T1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9" style:family="text">
      <style:text-properties fo:color="#000000" style:text-outline="false" style:text-line-through-style="none" style:font-name="Futura Bk BT" fo:language="pt" fo:country="BR" fo:text-shadow="none" style:text-underline-style="none" style:font-name-asian="Arial" style:language-asian="pt" style:country-asian="BR" style:language-complex="ar" style:country-complex="SA" style:text-emphasize="none"/>
    </style:style>
    <style:style style:name="T20" style:family="text">
      <style:text-properties fo:color="#000000" style:text-outline="false" style:text-line-through-style="none" style:font-name="Futura Bk BT" fo:language="pt" fo:country="BR" fo:text-shadow="none" style:text-underline-style="none" officeooo:rsid="0052115b" style:font-name-asian="Arial" style:language-asian="pt" style:country-asian="BR" style:language-complex="ar" style:country-complex="SA" style:text-emphasize="none"/>
    </style:style>
    <style:style style:name="T2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25" style:family="text">
      <style:text-properties style:use-window-font-color="true" style:font-name="Futura Hv BT" fo:font-size="12pt" fo:language="pt" fo:country="BR" fo:font-style="normal" fo:font-weight="normal" officeooo:rsid="000fd390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fo:language="pt" fo:country="BR" style:font-name-asian="Times New Roman" style:language-asian="zxx" style:country-asian="none" style:language-complex="zxx" style:country-complex="none"/>
    </style:style>
    <style:style style:name="T27" style:family="text">
      <style:text-properties style:use-window-font-color="true" style:font-name="Futura Bk BT" fo:language="pt" fo:country="BR" style:font-name-asian="Times New Roman" style:language-asian="zxx" style:country-asian="none" style:language-complex="zxx" style:country-complex="none"/>
    </style:style>
    <style:style style:name="T28" style:family="text">
      <style:text-properties style:use-window-font-color="true" style:font-name="Futura Bk BT" fo:language="pt" fo:country="BR" officeooo:rsid="0052115b" style:font-name-asian="Times New Roman" style:language-asian="zxx" style:country-asian="none" style:language-complex="zxx" style:country-complex="none"/>
    </style:style>
    <style:style style:name="T29" style:family="text">
      <style:text-properties style:use-window-font-color="true" style:font-name="Futura Bk BT" fo:font-size="12pt" fo:language="pt" fo:country="BR" fo:font-style="normal" fo:font-weight="normal" officeooo:rsid="0022a9d7" fo:background-color="transparent" style:font-size-asian="12pt" style:language-asian="zxx" style:country-asian="none" style:font-style-asian="normal" style:font-weight-asian="normal" style:font-name-complex="Futura Hv BT" style:font-size-complex="12pt" style:language-complex="zxx" style:country-complex="none" style:font-style-complex="normal" style:font-weight-complex="normal"/>
    </style:style>
    <style:style style:name="T30" style:family="text">
      <style:text-properties officeooo:rsid="002da197"/>
    </style:style>
    <style:style style:name="T31" style:family="text">
      <style:text-properties style:font-name="Futura Hv BT" fo:font-size="12pt" fo:font-style="normal" fo:font-weight="normal" officeooo: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32" style:family="text">
      <style:text-properties style:font-name="Futura Hv BT" fo:font-size="12pt" fo:font-style="normal" fo:font-weight="normal" officeooo:rsid="0052115b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33" style:family="text">
      <style:text-properties officeooo:rsid="0050deaf"/>
    </style:style>
    <style:style style:name="T34" style:family="text">
      <style:text-properties officeooo:rsid="0053b8e5"/>
    </style:style>
    <style:style style:name="T35" style:family="text">
      <style:text-properties officeooo:rsid="00575890"/>
    </style:style>
    <style:style style:name="T36" style:family="text">
      <style:text-properties officeooo:rsid="0057c11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<text:span text:style-name="T30"> <text:tab/></text:span><text:span text:style-name="T35">PR-RR-00003783/2014</text:span></text:p>
      <text:p text:style-name="P13"><draw:frame draw:style-name="fr2" draw:name="figura1" text:anchor-type="char" svg:x="0.377cm" svg:y="0.085cm" svg:width="1.676cm" svg:height="1.623cm" draw:z-index="8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4" text:outline-level="7"/>
      <text:p text:style-name="P16"/>
      <text:p text:style-name="P2"><draw:line text:anchor-type="char" draw:z-index="6" draw:style-name="gr1" draw:text-style-name="P25" svg:x1="0cm" svg:y1="-0.09cm" svg:x2="16.976cm" svg:y2="-0.09cm"><text:p/></draw:line><draw:line text:anchor-type="char" draw:z-index="7" draw:style-name="gr1" draw:text-style-name="P25" svg:x1="0cm" svg:y1="0cm" svg:x2="16.997cm" svg:y2="0cm"><text:p/></draw:line></text:p>
      <text:p text:style-name="P7">PORTARIA PR-RR Nº 03<text:span text:style-name="T34">7</text:span> <text:span text:style-name="T36">DE</text:span> 1<text:span text:style-name="T33">7</text:span> <text:span text:style-name="T36">DE MARÇO DE</text:span> 2014</text:p>
      <text:p text:style-name="P8"/>
      <text:p text:style-name="P21">Dispõe sobre as atribuições do cargo em comissão de Assessor – Nível II, CC-02, Área: Engenharia, no âmbito da Procuradoria da República em Roraima.</text:p>
      <text:p text:style-name="P9"/>
      <text:p text:style-name="P10"><text:span text:style-name="T10"><text:tab/></text:span><text:span text:style-name="T31">O PROCURADOR-CHEFE DA PROCURADORIA DA REPÚBLICA NO ESTADO DE RORAIMA</text:span><text:span text:style-name="T6">, no uso das atribuições que lhe são conferidas pela </text:span><text:span text:style-name="T29">Portaria PGR nº 696 de 30 de setembro de 2013</text:span><text:span text:style-name="T6">, e das atribuições conferidas pelo artigo 106, inciso XX, do Regimento Interno do Ministério Público Federal, </text:span><text:span text:style-name="T8">resolve disciplinar as atribuições do cargo em comissão de Assessor – Nível II, CC-02, Área: Engenharia, nos seguintes termos:</text:span></text:p>
      <text:p text:style-name="P3"/>
      <text:p text:style-name="P17"><text:span text:style-name="T31">Art. 1º</text:span><text:span text:style-name="T1"> São atribuições precípuas d</text:span><text:span text:style-name="T15">o </text:span><text:span text:style-name="T1">servidor público ocupante do cargo em comissão de Assessor – Nível II, CC-02, Área: Engenharia:</text:span></text:p>
      <text:p text:style-name="P12"/>
      <text:p text:style-name="P17"><text:span text:style-name="T31">I -</text:span> <text:span text:style-name="T1">realizar atividades de nível superior que envolvam o assessoramento aos membros do Ministério Público Federal lotados na PR/RR, em processos administrativos e judiciais, compreendendo a realização de vistorias, perícias, avaliações, análise de documentos, realização de estudos técnicos, coleta de dados e pesquisas, prestando informações técnicas sob a forma de pareceres, laudos e relatórios em matérias da área de Engenharia Civil, indicando a fundamentação técnica, métodos e parâmetros aplicados;</text:span></text:p>
      <text:p text:style-name="P12"/>
      <text:p text:style-name="P17"><text:span text:style-name="T31">II –</text:span> <text:span text:style-name="T1">a atuação em processos administrativos e judiciais, quando indicado pelos membros Ministério Público Federal lotados na PR/RR, bem como em projetos, convênios e programas de interesse do Ministério Público Federal, em conjunto com outras instituições;</text:span></text:p>
      <text:p text:style-name="P12"/>
      <text:p text:style-name="P18"><text:span text:style-name="T31">III -</text:span><text:tab/><text:span text:style-name="T12">Sem prejuízo das atribuições previstas nos incisos I e II, e em caráter subsidiário, </text:span><text:span text:style-name="T13">o</text:span><text:span text:style-name="T12"> servidor público ocupante do cargo em comissão de Assessor – Nível II, CC-02, Área: Engenharia,</text:span><text:span text:style-name="T1"> poderá ser designad</text:span><text:span text:style-name="T14">o</text:span><text:span text:style-name="T1"> para realizar atividades de assessoramento ao Procurador-Chefe da PR/RR em matérias da área de Engenharia Civil, tais como:</text:span></text:p>
      <text:p text:style-name="P12"/>
      <text:p text:style-name="P17"><text:span text:style-name="T31">a)</text:span> <text:span text:style-name="T1">planejamento, supervisão, coordenação, orientação e execução de projetos ou serviços técnicos administrativos;</text:span></text:p>
      <text:p text:style-name="P12"/>
      <text:p text:style-name="P17"><text:span text:style-name="T31">b)</text:span> <text:span text:style-name="T1">assistência ou assessoria na contratação dos serviços;</text:span></text:p>
      <text:p text:style-name="P12"/>
      <text:p text:style-name="P17"><text:span text:style-name="T31">c)</text:span> <text:span text:style-name="T1">acompanhamento e fiscalização da execução de obras e serviços.</text:span></text:p>
      <text:p text:style-name="P12"/>
      <text:p text:style-name="P12"><text:soft-page-break/></text:p>
      <text:p text:style-name="P18"><text:span text:style-name="T25">Art. 2º</text:span><text:span text:style-name="T26"> </text:span><text:span text:style-name="T27">As atribuições previstas no artigo anterior serão executadas sob a coordenação do Procurador </text:span><text:span text:style-name="T28">Chefe da Procuradoria da República em Roraima, que exercerá a chefia imediata do servidor público ocupante do cargo em comissão de Assessor – Nível II, CC-02, Área: Engenharia, </text:span><text:span text:style-name="T19">especialmente no que tange à fixação do horário de trabalho e ao deferimento de férias, bem como a orientação e supervisão d</text:span><text:span text:style-name="T20">o</text:span><text:span text:style-name="T19"> servidor no exercício de suas funções. </text:span></text:p>
      <text:p text:style-name="P12"/>
      <text:p text:style-name="P17"><text:span text:style-name="T31">Art. 3º</text:span> <text:span text:style-name="T14">Fica revogada a Portaria nº 017, de 27 de fevereiro de 2012, publicada no Boletim de Serviço do MPF-04, 2ª quinzena de fevereiro de 2012.</text:span></text:p>
      <text:p text:style-name="P20"/>
      <text:p text:style-name="P18"><text:span text:style-name="T31">Art. </text:span><text:span text:style-name="T32">4</text:span><text:span text:style-name="T31">º</text:span><text:span text:style-name="T14"> </text:span><text:span text:style-name="T7">E</text:span><text:span text:style-name="T5">sta Portaria produz efeitos a partir da data de sua publicação</text:span><text:span text:style-name="T11">.</text:span></text:p>
      <text:p text:style-name="P19"/>
      <text:p text:style-name="P3"/>
      <text:p text:style-name="P3"/>
      <text:p text:style-name="P6">Ígor Miranda da Silva</text:p>
      <text:p text:style-name="P4">Procurador-Chefe</text:p>
      <text:p text:style-name="P5">Procuradoria da República em Roraima</text:p>
      <text:p text:style-name="P5"/>
      <text:p text:style-name="P22"><text:a xlink:type="simple" xlink:href="http://bibliotecadigital.mpf.mp.br/xmlui/bitstream/handle/123456789/27401/DMPF-ADMINISTRATIVO-2014-03-19_053.pdf?sequence=1">Publicado no DMPF-e, Administrativo de 20/03/2014, p. 35.</text:a></text:p>
      <text:p text:style-name="P22"/>
      <text:p text:style-name="P23"><text:a xlink:type="simple" xlink:href="http://bibliotecadigital.mpf.mp.br/xmlui/bitstream/handle/123456789/27401/DMPF-ADMINISTRATIVO-2014-03-19_053.pdf?sequence=1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  <style:text-properties officeooo:paragraph-rsid="0052456a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3H15M58S</meta:editing-duration>
    <meta:editing-cycles>114</meta:editing-cycles>
    <meta:generator>LibreOffice/3.6$Windows_x86 LibreOffice_project/f969faf-c24b504-8c77064-174276e-40b382</meta:generator>
    <meta:initial-creator>MPF </meta:initial-creator>
    <dc:date>2014-07-31T13:19:19.65</dc:date>
    <meta:print-date>2014-03-17T16:01:07.58</meta:print-date>
    <meta:document-statistic meta:table-count="0" meta:image-count="2" meta:object-count="0" meta:page-count="2" meta:paragraph-count="23" meta:word-count="471" meta:character-count="3080" meta:non-whitespace-character-count="2625"/>
  </office:meta>
</office:document-meta>
</file>