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line-height="0.459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fo:color="#000000" fo:font-weight="normal" style:font-weight-asian="normal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.212cm" fo:line-height="0.459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212cm" fo:line-height="0.459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fo:font-variant="normal" fo:text-transform="none" fo:color="#000000" style:font-name="Arial" fo:font-size="10pt" fo:letter-spacing="-0.004cm" fo:language="pt" fo:country="BR" fo:font-style="italic" fo:font-weight="normal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.212cm" fo:line-height="0.459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fo:font-variant="normal" fo:text-transform="none" style:use-window-font-color="true" style:font-name="Arial" fo:font-size="10pt" fo:letter-spacing="-0.004cm" fo:language="pt" fo:country="BR" fo:font-style="italic" fo:font-weight="normal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.212cm" fo:line-height="0.459cm" fo:text-align="center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fo:hyphenate="false" fo:hyphenation-remain-char-count="2" fo:hyphenation-push-char-count="2"/>
    </style:style>
    <style:style style:name="P6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7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9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fo:font-variant="normal" fo:text-transform="none" style:font-name="Arial" fo:font-size="10pt" fo:letter-spacing="normal" fo:language="pt" fo:country="BR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3" style:family="text">
      <style:text-properties fo:font-variant="normal" fo:text-transform="none" fo:letter-spacing="-0.004cm" fo:font-style="normal" fo:background-color="transparent" style:font-style-asian="normal" style:font-style-complex="normal"/>
    </style:style>
    <style:style style:name="T4" style:family="text">
      <style:text-properties fo:font-variant="normal" fo:text-transform="none" fo:letter-spacing="-0.004cm" fo:font-style="italic" fo:background-color="transparent" style:font-style-asian="italic" style:font-style-complex="italic"/>
    </style:style>
    <style:style style:name="T5" style:family="text">
      <style:text-properties fo:font-variant="normal" fo:text-transform="none" fo:color="#404040" style:font-name="Arial" fo:font-style="normal" fo:font-weight="normal"/>
    </style:style>
    <style:style style:name="T6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RTARIA PGR N.º 516 DE 21 DE SETEMBRO DE 2011</text:p>
      <text:p text:style-name="P1"><text:tab/><text:span text:style-name="T1">A PROCURADORA-GERAL DA REPÚBLICA EM EXERCÍCIO</text:span><text:span text:style-name="T2">, no uso de suas atribuições e tendo em vista a manifestação da Conselheira Relatora no Processo CSMPF nº 1.00.001.000138/2011-12, resolve:</text:span></text:p>
      <text:p text:style-name="P2"><text:span text:style-name="T3"><text:tab/>Autorizar, </text:span><text:span text:style-name="T4">ad referendum</text:span><text:span text:style-name="T3"> do Conselho Superior do Ministério Público Federal, o afastamento temporário de suas funções institucionais, com ônus limitado, dos Procuradores Regionais da República JOSÉ RICARDO MEIRELLES e ROBERTO LUÍS OPPERMANN THOMÉ e dos Procuradores da República ALAN ROGÉRIO MANSUR SILVA, CAROLINE MACIEL DA COSTA, <text:s/>GUSTAVO MAGNO GOSKES BRIGGS DE ALBUQUERQUE, JOSÉ ROBALINHO CAVALCANTI, <text:s/>TRANVANVAN DA SILVA FEITOSA e ZANI CAJUEIRO TOBIAS DE SOUZA, para comparecerem à <text:s text:c="2"/>4ª Reunião Ordinária da Diretoria, a ser realizada na cidade de Brasília, Distrito Federal, no dia 22 de setembro de 2011.</text:span></text:p>
      <text:p text:style-name="P3"/>
      <text:p text:style-name="P4"/>
      <text:p text:style-name="P4"/>
      <text:p text:style-name="P5">DEBORAH MACEDO DUPRAT DE BRITTO PEREIRA</text:p>
      <text:p text:style-name="P6"/>
      <text:p text:style-name="P6"/>
      <text:p text:style-name="P8"><text:a xlink:type="simple" xlink:href="http://bibliotecadigital.mpf.mp.br/xmlui/bitstream/handle/123456789/4395/DOU2_2011_09_22.pdf?sequence=1"><text:span text:style-name="Strong_20_Emphasis"><text:span text:style-name="T5">Publicado no Diário Oficial da União nº 183 de 22/09/2011, seção 2, página 49.</text:span></text:span></text:a><text:span text:style-name="Strong_20_Emphasis"><text:span text:style-name="T6"> 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528cm" fo:margin-right="2.431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creator>PGR PGR</dc:creator>
    <dc:date>2014-01-24T15:24:53.70</dc:date>
    <meta:printed-by>pgr pgr</meta:printed-by>
    <meta:print-date>2011-09-16T19:14:28</meta:print-date>
    <dc:language>pt-BR</dc:language>
    <meta:editing-cycles>71</meta:editing-cycles>
    <meta:editing-duration>PT04H58M29S</meta:editing-duration>
    <meta:document-statistic meta:table-count="0" meta:image-count="0" meta:object-count="0" meta:page-count="1" meta:paragraph-count="5" meta:word-count="145" meta:character-count="960"/>
    <meta:user-defined meta:name="Info 1"/>
    <meta:user-defined meta:name="Info 2"/>
    <meta:user-defined meta:name="Info 3"/>
    <meta:user-defined meta:name="Info 4"/>
  </office:meta>
</office:document-meta>
</file>