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700 DE 20 DE DEZEMBRO DE 2011</text:p>
      <text:p text:style-name="P1">O PROCURADOR-GERAL DA REPÚBLICA, no uso de suas atribuições, tendo em vista a Resolução CSMPF nº 88, de 3 de agosto de 2006, e o contido no Ofício nº 3369/2011-GAB/CHEFIA/PR/AP, de 2 de novembro de 2011, da Procuradoria da República no Estado do Amapá, resolve:</text:p>
      <text:p text:style-name="P1">Art. 1º Designar os Procuradores da República DAMARIS ROSSI BAGGIO DE ALENCAR, CELSO COSTA LIMA VERDE LEAL e RODRIGO COSTA AZEVEDO para, sem prejuízo de suas atribuições, comporem, pelo prazo de 2 (dois) anos, o grupo de controle externo da atividade policial da Procuradoria da República no Estado do Amapá.</text:p>
      <text:p text:style-name="P1">Art. 2º Esta portaria produz efeitos a partir da data de sua publicação.</text:p>
      <text:p text:style-name="P2">ROBERTO MONTEIRO GURGEL SANTOS</text:p>
      <text:p text:style-name="P3"><text:a xlink:type="simple" xlink:href="file:///C:/Users/DiegoNascimento/Desktop/Port.Dez2011-dou2/Publicado%20no%20Diário%20Oficial%20da%20União%20nº%20244%20de%2021/12/2011,%20seção%202,%20página%2058.">Publicado no Diário Oficial da União nº 244 de 21/12/2011, seção 2, página 5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0-10-15T13:38:18</meta:creation-date>
    <dc:creator>PGR PGR</dc:creator>
    <dc:date>2014-04-30T14:20:34.86</dc:date>
    <meta:print-date>2011-12-07T16:47:37</meta:print-date>
    <dc:language>pt-BR</dc:language>
    <meta:editing-cycles>9</meta:editing-cycles>
    <meta:editing-duration>PT00H38M22S</meta:editing-duration>
    <meta:document-statistic meta:table-count="0" meta:image-count="0" meta:object-count="0" meta:page-count="1" meta:paragraph-count="6" meta:word-count="136" meta:character-count="794"/>
    <meta:user-defined meta:name="Info 1"/>
    <meta:user-defined meta:name="Info 2"/>
    <meta:user-defined meta:name="Info 3"/>
    <meta:user-defined meta:name="Info 4"/>
  </office:meta>
</office:document-meta>
</file>