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9000000EB3C9F4B7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style:font-name="Andalus" fo:font-size="10pt" fo:language="pt" fo:country="B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" style:family="paragraph" style:parent-style-name="Footer">
      <style:paragraph-properties fo:text-align="center" style:justify-single-word="fals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" style:family="paragraph" style:parent-style-name="Standard">
      <style:text-properties fo:font-size="6pt" style:font-size-asian="5.25pt" style:font-size-complex="6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4.992cm" fo:margin-right="0cm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4.992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2pt" fo:background-color="transparent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fo:font-size="12pt" style:font-size-asian="12pt" style:font-size-complex="12pt"/>
    </style:style>
    <style:style style:name="P13" style:family="paragraph" style:parent-style-name="western">
      <style:paragraph-properties loext:contextual-spacing="false" fo:margin-left="0cm" fo:margin-right="0cm" fo:margin-top="0.494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style="normal" fo:font-weight="normal" fo:background-color="transparent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 style:text-autospace="non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style="normal" fo:font-weight="normal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15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6" style:family="paragraph" style:parent-style-name="Standard" style:list-style-name="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 style:list-style-name="">
      <style:paragraph-properties fo:text-align="end" style:justify-single-word="false"/>
      <style:text-properties fo:font-size="12pt" style:font-size-asian="12pt" style:font-size-complex="12pt"/>
    </style:style>
    <style:style style:name="P18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Andalus"/>
    </style:style>
    <style:style style:name="T2" style:family="text">
      <style:text-properties style:use-window-font-color="true" style:font-name="Times New Roman" fo:language="pt" fo:country="BR" fo:font-weight="normal" fo:background-color="transparent" style:font-weight-asian="normal" style:font-name-complex="Lucida Casual" style:language-complex="hi" style:country-complex="IN" style:font-weight-complex="normal" loext:char-shading-value="0"/>
    </style:style>
    <style:style style:name="T3" style:family="text">
      <style:text-properties style:language-complex="hi" style:country-complex="IN"/>
    </style:style>
    <style:style style:name="T4" style:family="text">
      <style:text-properties style:font-name="Times New Roman" fo:background-color="transparent" loext:char-shading-value="0"/>
    </style:style>
    <style:style style:name="T5" style:family="text">
      <style:text-properties style:font-name="Times New Roman" fo:background-color="transparent" style:language-complex="hi" style:country-complex="IN" loext:char-shading-value="0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1cm" draw:visible-area-height="4.678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6"><text:s/><text:tab/></text:span><text:a xlink:type="simple" xlink:href="http://unico.mpf.mp.br/unico/unico-v2/app/modules/documentos/DocumentosView.html#/alterar/expedido/83292432" text:style-name="Internet_20_link" text:visited-style-name="Visited_20_Internet_20_Link"><text:span text:style-name="T6">PR-PB-</text:span></text:a><text:a xlink:type="simple" xlink:href="http://unico.mpf.mp.br/unico/unico-v2/app/modules/documentos/DocumentosView.html#/alterar/expedido/83292432" text:style-name="Internet_20_link" text:visited-style-name="Visited_20_Internet_20_Link"><text:span text:style-name="T6">00001</text:span></text:a><text:a xlink:type="simple" xlink:href="http://unico.mpf.mp.br/unico/unico-v2/app/modules/documentos/DocumentosView.html#/alterar/expedido/83292432" text:style-name="Internet_20_link" text:visited-style-name="Visited_20_Internet_20_Link"><text:span text:style-name="T6">843</text:span></text:a><text:a xlink:type="simple" xlink:href="http://unico.mpf.mp.br/unico/unico-v2/app/modules/documentos/DocumentosView.html#/alterar/expedido/83292432" text:style-name="Internet_20_link" text:visited-style-name="Visited_20_Internet_20_Link"><text:span text:style-name="T6">/201</text:span></text:a><text:a xlink:type="simple" xlink:href="http://unico.mpf.mp.br/unico/unico-v2/app/modules/documentos/DocumentosView.html#/alterar/expedido/83292432" text:style-name="Internet_20_link" text:visited-style-name="Visited_20_Internet_20_Link"><text:span text:style-name="T6">8</text:span></text:a></text:p>
      <text:h text:style-name="P15" text:outline-level="1"><draw:frame draw:style-name="fr2" draw:name="Objeto2" text:anchor-type="as-char" svg:width="1.9cm" svg:height="1.879cm" draw:z-index="1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7">MINISTÉRIO PÚBLICO FEDERAL</text:p>
      <text:h text:style-name="P16" text:outline-level="1">PROCURADORIA DA REPÚBLICA NA PARAÍBA</text:h>
      <text:h text:style-name="P17" text:outline-level="1"/>
      <text:h text:style-name="P17" text:outline-level="1"/>
      <text:h text:style-name="P16" text:outline-level="1"/>
      <text:p text:style-name="P6">PORTARIA PRPB Nº 24, DE 22 DE JANEIRO DE 2018.</text:p>
      <text:p text:style-name="P5"/>
      <text:p text:style-name="P5"/>
      <text:p text:style-name="P9"><text:span text:style-name="T3">Designa </text:span><text:span text:style-name="T5">substituto eventual do </text:span><text:span text:style-name="T5">Coordenador de Administração</text:span><text:span text:style-name="T5"> da Procuradoria da República na Paraíba para o período de </text:span><text:span text:style-name="T5">23</text:span><text:span text:style-name="T5"> a </text:span><text:span text:style-name="T5">26</text:span><text:span text:style-name="T5"> de </text:span><text:span text:style-name="T5">janeiro</text:span><text:span text:style-name="T5"> de 201</text:span><text:span text:style-name="T5">8</text:span><text:span text:style-name="T3">.</text:span></text:p>
      <text:p text:style-name="P8"/>
      <text:p text:style-name="P5"/>
      <text:p text:style-name="P5"/>
      <text:p text:style-name="P10">O PROCURADOR-CHEFE SUBSTITUTO DA PROCURADORIA DA REPÚBLICA NO ESTADO DA PARAÍBA, no uso da competência legal, resolve:</text:p>
      <text:p text:style-name="P10"/>
      <text:p text:style-name="P12"><text:span text:style-name="T4"><text:tab/>Art. 1º. Designar o servidor </text:span><text:span text:style-name="T2">MATIAS LEAL DA FONSECA NETO, </text:span><text:span text:style-name="T4">matrícula </text:span><text:span text:style-name="T2">24.697</text:span><text:span text:style-name="T4">, ocupante do cargo de Técnico do MPU/Apoio Técnico-</text:span><text:span text:style-name="T4">a</text:span><text:span text:style-name="T4">dministrativo, código</text:span><text:span text:style-name="T4"> </text:span><text:span text:style-name="T2">TC010101</text:span><text:span text:style-name="T4">, para o encargo de substituto eventual do </text:span><text:span text:style-name="T4">Coordenador de Administração</text:span><text:span text:style-name="T4"> da Procuradoria da República na Paraíba, CC-</text:span><text:span text:style-name="T4">3</text:span><text:span text:style-name="T4">, no </text:span><text:span text:style-name="T5">período de </text:span><text:span text:style-name="T5">23</text:span><text:span text:style-name="T5"> a </text:span><text:span text:style-name="T5">26</text:span><text:span text:style-name="T5"> de </text:span><text:span text:style-name="T5">janeiro</text:span><text:span text:style-name="T5"> de 201</text:span><text:span text:style-name="T5">8</text:span><text:span text:style-name="T4">, em virtude de </text:span><text:span text:style-name="T4">férias</text:span><text:span text:style-name="T4"> do titular e </text:span><text:span text:style-name="T4">impedimento</text:span><text:span text:style-name="T4"> </text:span><text:span text:style-name="T4">do </text:span><text:span text:style-name="T4">substituto.</text:span></text:p>
      <text:p text:style-name="P11"/>
      <text:p text:style-name="P4"><text:s/></text:p>
      <text:p text:style-name="P14">MARCOS ALEXANDRE BEZERRA WANDERLEY DE QUEIROGA</text:p>
      <text:p text:style-name="P14"/>
      <text:p text:style-name="P14"/>
      <text:p text:style-name="P13"><text:span text:style-name="T7"><text:s text:c="2"/>Esse texto não substitui o</text:span> <text:a xlink:type="simple" xlink:href="http://bibliotecadigital.mpf.mp.br/bdmpf/bitstream/handle/11549/129872/DOU2_20180125.pdf?sequence=1&amp;isAllowed=y">publicado no DOU, Brasília, DF, 25 jan. 2018. Seção 2, p. 4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201000001EB000000D925521034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0pt" style:font-size-asian="10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WW-T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Fonte_20_parág._20_padrão" style:display-name="WW-Fonte parág. padrão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7.5cm" table:align="margins" style:writing-mode="lr-tb"/>
    </style:style>
    <style:style style:name="Tabela4.A" style:family="table-column">
      <style:table-column-properties style:column-width="3.955cm" style:rel-column-width="14809*"/>
    </style:style>
    <style:style style:name="Tabela4.B" style:family="table-column">
      <style:table-column-properties style:column-width="13.545cm" style:rel-column-width="50726*"/>
    </style:style>
    <style:style style:name="Tabela4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use-window-font-color="true" style:font-name="Andalus" fo:font-size="10pt" fo:language="pt" fo:country="B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MP2" style:family="paragraph" style:parent-style-name="Footer">
      <style:paragraph-properties fo:text-align="center" style:justify-single-word="false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MP3" style:family="paragraph" style:parent-style-name="Standard">
      <style:text-properties fo:font-size="6pt" style:font-size-asian="5.25pt" style:font-size-complex="6pt"/>
    </style:style>
    <style:style style:name="MT1" style:family="text">
      <style:text-properties style:font-name="Andalu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2.046cm" fo:margin-right="1.455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a4" table:style-name="Tabela4">
          <table:table-column table:style-name="Tabela4.A"/>
          <table:table-column table:style-name="Tabela4.B"/>
          <table:table-row>
            <table:table-cell table:style-name="Tabela4.A1" office:value-type="string">
              <text:p text:style-name="Table_20_Contents"><draw:frame draw:style-name="Mfr1" draw:name="Figura1" text:anchor-type="paragraph" svg:x="0.153cm" svg:y="0.183cm" svg:width="3.343cm" svg:height="0.748cm" draw:z-index="0"><draw:image xlink:href="Pictures/1000000000000419000000EB3C9F4B7F.jpg" xlink:type="simple" xlink:show="embed" xlink:actuate="onLoad"/></draw:frame></text:p>
            </table:table-cell>
            <table:table-cell table:style-name="Tabela4.A1" office:value-type="string">
              <text:p text:style-name="MP1">Av. Epitácio Pessoa, 1.800 - Expedicionários – CEP 58.041-006 - João Pessoa / PB</text:p>
              <text:p text:style-name="MP2"><text:span text:style-name="MT1">Fone/fax: (83) 3044-6</text:span><text:span text:style-name="MT1">303</text:span><text:span text:style-name="MT1"> - e-mail: </text:span><text:a xlink:type="simple" xlink:href="mailto:PRPB-cadm@mpf.mp.br" text:style-name="Internet_20_link" text:visited-style-name="Visited_20_Internet_20_Link"><text:span text:style-name="MT1">PRPB-</text:span></text:a><text:a xlink:type="simple" xlink:href="mailto:PRPB-cadm@mpf.mp.br" text:style-name="Internet_20_link" text:visited-style-name="Visited_20_Internet_20_Link"><text:span text:style-name="MT1">cadm</text:span></text:a><text:a xlink:type="simple" xlink:href="mailto:PRPB-cadm@mpf.mp.br" text:style-name="Internet_20_link" text:visited-style-name="Visited_20_Internet_20_Link"><text:span text:style-name="MT1">@mpf.mp.br</text:span></text:a></text:p>
            </table:table-cell>
          </table:table-row>
        </table:table>
        <text:p text:style-name="MP3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6-03-21T14:20:00</meta:creation-date>
    <dc:date>2018-02-01T14:14:27.06</dc:date>
    <meta:print-date>2017-05-15T14:35:39.729000000</meta:print-date>
    <meta:editing-cycles>109</meta:editing-cycles>
    <meta:editing-duration>PT584H25M58S</meta:editing-duration>
    <meta:generator>BrOffice.org/3.2$Win32 OpenOffice.org_project/320m18$Build-9502</meta:generator>
    <dc:creator>PGR PGR</dc:creator>
    <meta:document-statistic meta:table-count="1" meta:image-count="1" meta:object-count="1" meta:page-count="1" meta:paragraph-count="13" meta:word-count="162" meta:character-count="1043"/>
  </office:meta>
</office:document-meta>
</file>