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2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10">PORTARIA PGR/MPF Nº 496, DE 20 DE JUNHO DE 2014</text:p>
      <text:p text:style-name="P4"/>
      <text:p text:style-name="P2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7">Art. 1º Nomear VITOR HUGO CALDEIRA TEODORO, ocupante do cargo de Procurador da República, para exercer o cargo em comissão, CC-5, de Procurador-Chefe da Procuradoria da República no Estado do Acre.</text:p>
      <text:p text:style-name="P7">Art. 2º Designar FERNANDO JOSÉ PIAZENSKI, ocupante do cargo de Procurador da República, para exercer o encargo de substituto eventual do Procurador-Chefe, CC-5, da Procuradoria da República no Estado do Acre.</text:p>
      <text:p text:style-name="P3"><text:span text:style-name="T5">Art. 3º </text:span><text:span text:style-name="T6">Esta P</text:span><text:span text:style-name="T4">ortaria produz efeitos a partir de sua publicação</text:span><text:span text:style-name="T5">.</text:span></text:p>
      <text:p text:style-name="P5"/>
      <text:p text:style-name="P6"/>
      <text:p text:style-name="P8">RODRIGO JANOT MONTEIRO DE BARROS</text:p>
      <text:p text:style-name="P12"><text:a xlink:type="simple" xlink:href="http://bibliotecadigital.mpf.mp.br/xmlui/bitstream/handle/123456789/49302/DOU2_2014_07_23.pdf?sequence=1">Publicado no Diário Oficial da União nº 139 de <text:s/>23/07/2014, seção 2, página 5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32</meta:editing-cycles>
    <meta:editing-duration>PT03H10M35S</meta:editing-duration>
    <dc:date>2014-07-23T09:53:28.69</dc:date>
    <meta:generator>BrOffice.org/3.2$Win32 OpenOffice.org_project/320m18$Build-9502</meta:generator>
    <meta:print-date>2014-06-13T11:34:36.24</meta:print-date>
    <meta:document-statistic meta:table-count="0" meta:image-count="0" meta:object-count="0" meta:page-count="1" meta:paragraph-count="7" meta:word-count="144" meta:character-count="878"/>
  </office:meta>
</office:document-meta>
</file>