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-ItalicMT" svg:font-family="Arial-ItalicMT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use-window-font-color="true" style:font-name="Arial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81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</text:p>
        </draw:text-box>
      </draw:frame>
      <text:p text:style-name="P4">PORTARIA PGR Nº 136 DE 25 DE MARÇO DE 2013</text:p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2">AUTORIZAR, até 26 de março de 2014, com ônus para o Ministério Público Federal, a prorrogação da cessão <text:span text:style-name="T1">do servidor LEONARDO WEBER RIBEIRO ARAÚJO, ocupante do cargo de Analista Processual, para continuar a exercer o cargo em comissão de Assessor, CC-4, no gabinete do Conselheiro Doutor Jarbas Soares Júnior, no Conselho Nacional do Ministério Público.</text:span></text:p>
      <text:p text:style-name="P5">ROBERTO MONTEIRO GURGEL SANTOS</text:p>
      <text:p text:style-name="P5"><text:span text:style-name="T3"/></text:p>
      <text:p text:style-name="P6"><text:a xlink:type="simple" xlink:href="http://bibliotecadigital.mpf.mp.br/xmlui/bitstream/handle/123456789/3501/DOU2_2013_03_26.pdf?sequence=1"><text:span text:style-name="T3">Publicado no Diário Oficial da União nº 58 de 26/03/2013, seção 2 <text:s/>página 3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-ItalicMT" svg:font-family="Arial-ItalicMT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3-25T13:32:07.68</meta:creation-date>
    <meta:editing-cycles>4</meta:editing-cycles>
    <meta:editing-duration>PT00H05M02S</meta:editing-duration>
    <meta:initial-creator>pgr pgr</meta:initial-creator>
    <dc:date>2014-01-27T12:12:18.28</dc:date>
    <meta:document-statistic meta:table-count="0" meta:image-count="0" meta:object-count="0" meta:page-count="1" meta:paragraph-count="6" meta:word-count="149" meta:character-count="837"/>
    <meta:user-defined meta:name="Info 1"/>
    <meta:user-defined meta:name="Info 2"/>
    <meta:user-defined meta:name="Info 3"/>
    <meta:user-defined meta:name="Info 4"/>
  </office:meta>
</office:document-meta>
</file>