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78, DE 1º DE SETEMB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o servidor SÉRGIO MÁRCIO DA SILVA, ocupante do cargo de Analista Processual, código AN 101.00, matrícula 11065, da função de Assessor – Nível I, FC-02, do gabinete do Dr. Yordan Moreira Delgado, da Procuradoria da República na Paraíba, designando em seu lugar, para ocupar a referida função, a servidora HAYSSA KYRIE MEDEIROS CARDENES DA COSTA, ocupante do cargo de Técnico Administrativo, código TC 201.00, matrícula 11920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451/DOU2_2009_09_03_.pdf?sequence=1&amp;isAllowed=y">Publicada no DOU, Brasília, DF, 3 set. 2009. Seção 2, p.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31T18:58:00</meta:creation-date>
    <dc:creator>PGR PGR</dc:creator>
    <dc:date>2015-09-08T15:53:28.06</dc:date>
    <meta:print-date>2008-03-14T11:14:00</meta:print-date>
    <meta:editing-cycles>6</meta:editing-cycles>
    <meta:editing-duration>PT00H04M3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798"/>
  </office:meta>
</office:document-meta>
</file>