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2" svg:font-family="Mangal"/>
    <style:font-face style:name="TimesNewRoman" svg:font-family="TimesNewRoman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style:line-height-at-least="0.353cm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7.999cm" fo:margin-right="0cm" style:line-height-at-least="0.353cm" fo:text-indent="0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style:line-height-at-least="0.353cm" fo:text-indent="2cm" style:auto-text-indent="false"/>
    </style:style>
    <style:style style:name="P7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TimesNewRoman" style:font-size-asian="10pt" style:font-name-complex="Arial" style:font-size-complex="10pt"/>
    </style:style>
    <style:style style:name="T6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>PORTARIA PGR/MPU Nº 122, DE 24 DE FEVEREIRO DE 2014</text:p>
      <text:p text:style-name="P1"/>
      <text:p text:style-name="P2"/>
      <text:p text:style-name="P2"/>
      <text:p text:style-name="P2"/>
      <text:p text:style-name="P5">Altera a <text:a xlink:type="simple" xlink:href="http://bibliotecadigital.mpf.mp.br/xmlui/bitstream/handle/123456789/31252/PORTARIA PGR N%BA 705-2012.pdf?sequence=6">Portaria PGR/MPU n° 705, de 12/11/2012</text:a>, que dispõe sobre a concessão de licença-prêmio por tempo de serviço aos membros do Ministério Público da União.</text:p>
      <text:p text:style-name="P7"/>
      <text:p text:style-name="P7">O PROCURADOR-GERAL DA REPÚBLICA, no uso das atribuições que lhe confere o art. 26, incisos VIII e XIII, da Lei Complementar n° 75, de 20/5/1993, e tendo em vista o que consta no Processo Administrativo PGR/MPF nº 1.00.000.011769/2012-40, resolve:</text:p>
      <text:p text:style-name="P7"/>
      <text:p text:style-name="P7">Art. 1° Os arts. 2º e 5º da <text:a xlink:type="simple" xlink:href="http://bibliotecadigital.mpf.mp.br/xmlui/bitstream/handle/123456789/31252/PORTARIA PGR N%BA 705-2012.pdf?sequence=6">Portaria PGR/MPU n° 705, de 12/11/2012</text:a>, passam a vigorar com a seguinte redação:</text:p>
      <text:p text:style-name="P7"/>
      <text:p text:style-name="P6"><text:span text:style-name="T2">“</text:span><text:span text:style-name="T3">Art. 2º O gozo da licença-prêmio deverá ser requerido, preferencialmente, por meio eletrônico, com antecedência mínima de quinze dias do início do usufruto, indicando o período de fruição, que será de no mínimo sete dias, bem como o quinquênio a que se refere.</text:span></text:p>
      <text:p text:style-name="P6"><text:span text:style-name="T4">…</text:span><text:span text:style-name="T5">...............................................</text:span></text:p>
      <text:p text:style-name="P6"><text:span text:style-name="T3">Art. 5º </text:span><text:span text:style-name="T3">…...................................................................</text:span></text:p>
      <text:p text:style-name="P7">Parágrafo único. Poderão ser convertidos em pecúnia os períodos de licença-prêmio não usufruídos pelos membros do Ministério Público da União nas seguintes hipóteses:</text:p>
      <text:p text:style-name="P7">I - falecimento, em favor de seus beneficiários;</text:p>
      <text:p text:style-name="P7">II - aposentadoria;</text:p>
      <text:p text:style-name="P7">III - o membro requerente integrar os requisitos necessários para a concessão de aposentadoria.” (NR)</text:p>
      <text:p text:style-name="P7"/>
      <text:p text:style-name="P7">Art. 2º Fica acrescentado o art. 2º-A à <text:a xlink:type="simple" xlink:href="http://bibliotecadigital.mpf.mp.br/xmlui/bitstream/handle/123456789/31252/PORTARIA PGR N%BA 705-2012.pdf?sequence=6">Portaria PGR/MPU n° 705, de 12/11/2012</text:a>, com a seguinte redação:</text:p>
      <text:p text:style-name="P7"/>
      <text:p text:style-name="P7">“Art. 2º-A O período mínimo de fruição de que trata o artigo anterior é de cinco dias nos casos em que o dia do término do gozo da licença anteceda, no mínimo, em dez dias úteis o início do gozo de período subsequente.”</text:p>
      <text:p text:style-name="P7"/>
      <text:p text:style-name="P7">Art. 3° Esta Portaria produz efeitos a partir da data de sua publicação, revogada a <text:a xlink:type="simple" xlink:href="http://bibliotecadigital.mpf.mp.br/xmlui/bitstream/handle/123456789/50861/PORTARIA PGR Nº 101-2014.pdf?sequence=5">Portaria PGR/MPU nº 101, de 18 de fevereiro de 2014</text:a>. </text:p>
      <text:p text:style-name="P2"/>
      <text:p text:style-name="P2"/>
      <text:p text:style-name="P2"/>
      <text:p text:style-name="P2"/>
      <text:p text:style-name="P2"/>
      <text:p text:style-name="P3">RODRIGO JANOT MONTEIRO DE BARROS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a xlink:type="simple" xlink:href="http://bibliotecadigital.mpf.mp.br/xmlui/bitstream/handle/123456789/12881/DO1_2014_02_25.pdf?sequence=1"><text:span text:style-name="Strong_20_Emphasis"><text:span text:style-name="T6">Publicado no Diário Oficial da União nº 39 de 25/02/2014, seção 1, página 144.</text:span></text:span></text:a><text:a xlink:type="simple" xlink:href="http://bibliotecadigital.mpf.mp.br/xmlui/bitstream/handle/123456789/12881/DO1_2014_02_25.pdf?sequence=1"><text:span text:style-name="Strong_20_Emphasis"><text:span text:style-name="T1"> </text:span></text:span></text:a></text:p>
      <text:p text:style-name="P3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Helvetica, Arial, sans-serif"/>
    <style:font-face style:name="Mangal2" svg:font-family="Mangal"/>
    <style:font-face style:name="TimesNewRoman" svg:font-family="TimesNewRoman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R PGR</meta:initial-creator>
    <meta:creation-date>2013-08-23T18:40:00</meta:creation-date>
    <dc:date>2014-08-18T16:02:57.30</dc:date>
    <meta:print-date>2014-02-24T16:13:00</meta:print-date>
    <meta:editing-cycles>5</meta:editing-cycles>
    <meta:editing-duration>PT40M33S</meta:editing-duration>
    <meta:generator>LibreOffice/3.6$Windows_x86 LibreOffice_project/e183d5b-f8ccaf6-3804794-95b4be8-895629</meta:generator>
    <meta:document-statistic meta:table-count="0" meta:image-count="0" meta:object-count="0" meta:page-count="1" meta:paragraph-count="16" meta:word-count="297" meta:character-count="1854" meta:non-whitespace-character-count="1571"/>
  </office:meta>
</office:document-meta>
</file>