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11cm" style:auto-text-indent="false"/>
      <style:text-properties style:font-name="Garamond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.053cm" fo:margin-top="0.6cm" fo:margin-bottom="0cm" style:contextual-spacing="false" style:line-height-at-least="0.35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normal" style:letter-kerning="true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Helvetica" style:language-asian="zxx" style:country-asian="none" style:font-style-asian="normal" style:font-name-complex="Helvetica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fo:background-color="transparent" style:font-name-asian="Helvetica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2" style:family="text">
      <style:text-properties style:use-window-font-color="true" style:font-name="Garamond1" fo:font-size="12pt" fo:language="pt" fo:country="BR" fo:font-style="italic" fo:font-weight="normal" style:font-size-asian="12pt" style:language-asian="pt" style:country-asian="BR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4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25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6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7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8" style:family="text">
      <style:text-properties fo:color="#000000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pt" style:country-complex="BR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225,</text:span><text:span text:style-name="T8"> </text:span><text:span text:style-name="T7">de <text:s/>19 de dezembro de 2014.</text:span></text:p>
      <text:p text:style-name="P4"/>
      <text:p text:style-name="P1"/>
      <text:p text:style-name="P5"><text:span text:style-name="T22">Designa Comissão incumbida do Inventário de material em estoque no almoxarifado e dos bens móveis e imóveis desta Procuradoria Regional da República da 2ª <text:s/>Região </text:span><text:span text:style-name="T21">.</text:span></text:p>
      <text:p text:style-name="P3"/>
      <text:p text:style-name="P2"><text:span text:style-name="T12">O</text:span><text:span text:style-name="T14"> </text:span><text:span text:style-name="T12">PROCURADOR-CHEFE</text:span><text:span text:style-name="T14"> </text:span><text:span text:style-name="T12">DA</text:span><text:span text:style-name="T14"> </text:span><text:span text:style-name="T12">PROCURADORIA</text:span><text:span text:style-name="T14"> </text:span><text:span text:style-name="T12">REGIONAL</text:span><text:span text:style-name="T14"> </text:span><text:span text:style-name="T12">DA</text:span><text:span text:style-name="T14"> </text:span><text:span text:style-name="T12">REPÚBLICA</text:span><text:span text:style-name="T14"> </text:span><text:span text:style-name="T12">DA</text:span><text:span text:style-name="T14"> </text:span><text:span text:style-name="T12">2ª</text:span><text:span text:style-name="T14"> </text:span><text:span text:style-name="T12">REGIÃO,</text:span><text:span text:style-name="T14"> </text:span><text:span text:style-name="T23">no</text:span><text:span text:style-name="T26"> </text:span><text:span text:style-name="T23">uso</text:span><text:span text:style-name="T26"> </text:span><text:span text:style-name="T23">de</text:span><text:span text:style-name="T26"> </text:span><text:span text:style-name="T23">suas</text:span><text:span text:style-name="T26"> </text:span><text:span text:style-name="T23">atribuições</text:span><text:span text:style-name="T26"> </text:span><text:span text:style-name="T23">legais,</text:span><text:span text:style-name="T26"> </text:span><text:span text:style-name="T23">nos</text:span><text:span text:style-name="T26"> </text:span><text:span text:style-name="T23">termos</text:span><text:span text:style-name="T26"> </text:span><text:span text:style-name="T23">dos</text:span><text:span text:style-name="T26"> </text:span><text:span text:style-name="T23">poderes</text:span><text:span text:style-name="T26"> </text:span><text:span text:style-name="T23">que</text:span><text:span text:style-name="T26"> </text:span><text:span text:style-name="T23">lhe</text:span><text:span text:style-name="T26"> </text:span><text:span text:style-name="T23">são</text:span><text:span text:style-name="T26"> </text:span><text:span text:style-name="T23">conferidos</text:span><text:span text:style-name="T26"> </text:span><text:span text:style-name="T23">pela</text:span><text:span text:style-name="T26"> </text:span><text:span text:style-name="T15">Portaria</text:span><text:span text:style-name="T18"> </text:span><text:span text:style-name="T15">PGR</text:span><text:span text:style-name="T18"> </text:span><text:span text:style-name="T17">nº</text:span><text:span text:style-name="T19"> 279</text:span><text:span text:style-name="T17">,</text:span><text:span text:style-name="T19"> </text:span><text:span text:style-name="T17">de</text:span><text:span text:style-name="T19"> 14 </text:span><text:span text:style-name="T17">de</text:span><text:span text:style-name="T19"> abril </text:span><text:span text:style-name="T17">de</text:span><text:span text:style-name="T19"> </text:span><text:span text:style-name="T17">2014</text:span><text:span text:style-name="T25">,</text:span><text:span text:style-name="T27"> </text:span><text:span text:style-name="T25">e</text:span><text:span text:style-name="T27"> </text:span><text:span text:style-name="T25">tendo</text:span><text:span text:style-name="T27"> </text:span><text:span text:style-name="T25">em</text:span><text:span text:style-name="T27"> </text:span><text:span text:style-name="T25">vista</text:span><text:span text:style-name="T27"> </text:span><text:span text:style-name="T25">o</text:span><text:span text:style-name="T27"> </text:span><text:span text:style-name="T25">disposto na</text:span><text:span text:style-name="T27"> </text:span><text:span text:style-name="T16">Portaria PGR nº 393, de 11 de setembro de 1997</text:span><text:span text:style-name="T23">,</text:span><text:span text:style-name="T28"> RESOLVE</text:span><text:span text:style-name="T24">:</text:span><text:span text:style-name="T13"><text:tab/></text:span><text:span text:style-name="T12"><text:tab/></text:span></text:p>
      <text:p text:style-name="P10"/>
      <text:p text:style-name="P11"><text:span text:style-name="T18">I – Designar os servidores CARLOS WAGNER SANTOS, matrícula 6879-9; ANTÔNIO CARLOS DA SILVA CABEÇOS, matrícula 3986-1; LÚCIA MARIA RIBEIRO SANTOS, matrícula 6804-7; <text:s/></text:span><text:span text:style-name="T11">BRUNO LIMA ROCHA BARBOSA, matrícula 23013-8; ERIKA GRIGOREVSKI DE LIMA ABBOUD matrícula</text:span> 25782-6<text:span text:style-name="T18">, </text:span><text:span text:style-name="T20">para, sob a presidência do primeiro, constituírem a comissão incumbida do inventário dos materiais de almoxarifado e dos bens móveis, imóveis e intangíveis, incorporados ao patrimônio desta Procuradoria Regional de República – 2ª Região.</text:span></text:p>
      <text:p text:style-name="P13"/>
      <text:p text:style-name="P12"><text:span text:style-name="T10">II – A comissão dissolver-se-á com a conclusão dos trabalhos.</text:span><text:span text:style-name="T9"> </text:span></text:p>
      <text:p text:style-name="P10"/>
      <text:p text:style-name="P10"/>
      <text:p text:style-name="P14">JOSÉ AUGUSTO SIMÕES VAGOS</text:p>
      <text:p text:style-name="P14"/>
      <text:p text:style-name="P15"><text:a xlink:type="simple" xlink:href="http://bibliotecadigital.mpf.mp.br/xmlui/bitstream/handle/123456789/65674/DMPF-ADMINISTRATIVO-2014-12-22_237.pdf?sequence=1">Publicada no DMPF-e de 23/12/2014, n. 237, Administrativo, p. 1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916cm" fo:margin-right="1.7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9</meta:editing-cycles>
    <meta:editing-duration>PT1H33M16S</meta:editing-duration>
    <meta:generator>LibreOffice/4.0.3.3$Windows_x86 LibreOffice_project/0eaa50a932c8f2199a615e1eb30f7ac74279539</meta:generator>
    <dc:date>2015-02-10T15:22:49.58</dc:date>
    <meta:print-date>2014-12-22T13:28:22.55</meta:print-date>
    <meta:document-statistic meta:table-count="0" meta:image-count="1" meta:object-count="0" meta:page-count="1" meta:paragraph-count="9" meta:word-count="190" meta:character-count="1227" meta:non-whitespace-character-count="1037"/>
    <meta:user-defined meta:name="Informações 1"/>
    <meta:user-defined meta:name="Informações 2"/>
    <meta:user-defined meta:name="Informações 3"/>
    <meta:user-defined meta:name="Informações 4"/>
  </office:meta>
</office:document-meta>
</file>