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use-window-font-color="true" style:font-name="Arial" fo:font-size="10pt" fo:language="pt" fo:country="BR" style:font-name-asian="Lucida Sans Unicode" style:font-size-asian="10pt" style:language-asian="pt" style:country-asian="BR" style:font-name-complex="Tahoma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indent="2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6" style:family="paragraph" style:parent-style-name="Standard">
      <style:paragraph-properties fo:margin-left="0cm" fo:margin-right="0cm" fo:margin-top="0cm" fo:margin-bottom="0.4cm" fo:line-height="10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4cm" fo:line-height="100%" fo:text-align="start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ff" style:font-name="Arial" fo:font-size="10pt" fo:language="pt" fo:country="BR" style:text-underline-style="solid" style:text-underline-width="auto" style:text-underline-color="font-colo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Arial" fo:font-size="10pt" style:font-size-asian="10pt" style:font-name-complex="Tahoma" style:font-size-complex="10pt"/>
    </style:style>
    <style:style style:name="T2" style:family="text"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fo:font-style="normal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0pt" fo:language="pt" fo:country="BR" fo:font-weight="normal" style:letter-kerning="true" fo:background-color="transparent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6" style:family="text">
      <style:text-properties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fo:color="#000000" style:font-name="Arial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" style:family="text">
      <style:text-properties style:font-name="Arial" fo:font-size="10pt" fo:language="pt" fo:country="BR" fo:font-style="normal" style:text-underline-style="none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9" style:family="text">
      <style:text-properties fo:color="#0000ff" style:font-name="Arial" fo:font-size="10pt" style:text-underline-style="solid" style:text-underline-width="auto" style:text-underline-color="font-color" style:font-size-asian="10pt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RTARIA PGR/MPF N.º <text:s/>480, DE 13 DE JUNHO DE 2014 <text:s/></text:p>
      <text:p text:style-name="P3"/>
      <text:p text:style-name="P3"/>
      <text:p text:style-name="P4">O PROCURADOR-GERAL DA REPÚBLICA, com fundamento no art. 49, inc. XX, da Lei Complementar nº 75, de 20/05/1993, e do art. 4º, inc. XXIII, do Regimento Interno do MPF, aprovado pela Portaria PGR nº 591, de 20/11/2008, e conforme consta no Processo Administrativo nº 1.02.000.000478/2014-13, resolve:</text:p>
      <text:p text:style-name="P3"/>
      <text:p text:style-name="P5"><text:span text:style-name="T2">Art. 1º </text:span><text:span text:style-name="T6">Aplicar </text:span><text:span text:style-name="f11"><text:span text:style-name="T3">a</text:span></text:span><text:span text:style-name="T5"> penalidade administrativa de impedimento de licitar e contratar com a União, com o consequente descredenciamento do SICAF, pelo prazo de 3 (três) anos, em desfavor da empresa ASERV Administradora de Serviços Ltda., </text:span><text:span text:style-name="f11"><text:span text:style-name="T8">CNPJ nº 10.546.329/0001-06</text:span></text:span><text:span text:style-name="f11"><text:span text:style-name="T3">,</text:span></text:span><text:span text:style-name="f11"><text:span text:style-name="T7"> </text:span></text:span><text:span text:style-name="T5">nos termos do</text:span><text:span text:style-name="f11"><text:span text:style-name="T5"> art. 7º da Lei nº 10.520, de 17/07/2002, e da Cláusula Sétima do Contrato PRR 2ª Região nº 13/2013, em virtude da inexecução de obrigações estabelecidas no referido contrato</text:span></text:span><text:span text:style-name="f11"><text:span text:style-name="T4">.</text:span></text:span></text:p>
      <text:p text:style-name="P4"/>
      <text:p text:style-name="P3">Art. 2º <text:s/>Esta Portaria entra em vigor na data de sua publicação. </text:p>
      <text:p text:style-name="P1"/>
      <text:p text:style-name="P1"/>
      <text:p text:style-name="P1"/>
      <text:p text:style-name="P1"/>
      <text:p text:style-name="P6"><text:span text:style-name="f11"><text:span text:style-name="T1">RODRIGO JANOT MONTEIRO DE BARROS</text:span></text:span></text:p>
      <text:p text:style-name="P7"><text:a xlink:type="simple" xlink:href="http://bibliotecadigital.mpf.mp.br/xmlui/bitstream/handle/123456789/44961/DOU1_2014_06_17.pdf?sequence=1"><text:span text:style-name="f11"><text:span text:style-name="T9">Publicado no Diário Oficial da União nº 114 de <text:s/>17/06/2014, seção 1, página 112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3" style:display-name="Fonte parág. padrão3" style:family="text"/>
    <style:style style:name="f11" style:family="text" style:parent-style-name="Fonte_20_parág._20_padrão3">
      <style:text-properties fo:color="#000000" style:font-name="Arial" fo:font-size="12pt" style:font-size-asian="12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5T14:56:54.92</meta:creation-date>
    <dc:date>2014-06-17T07:54:33.03</dc:date>
    <meta:editing-duration>PT00H50M33S</meta:editing-duration>
    <meta:editing-cycles>33</meta:editing-cycles>
    <meta:generator>BrOffice.org/3.2$Win32 OpenOffice.org_project/320m18$Build-9502</meta:generator>
    <meta:print-date>2014-06-03T11:40:13.08</meta:print-date>
    <meta:document-statistic meta:table-count="0" meta:image-count="0" meta:object-count="0" meta:page-count="1" meta:paragraph-count="6" meta:word-count="158" meta:character-count="973"/>
  </office:meta>
</office:document-meta>
</file>