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7">PORTARIA PGR/MPU Nº <text:s/>689 <text:s/>DE 26 DE SETEMBRO DE 2013</text:p>
      <text:p text:style-name="P7"/>
      <text:p text:style-name="P7">O PROCURADOR-GERAL DA REPÚBLICA, no uso das atribuições e com fundamento no art. 26, inciso VIII, da Lei Complementar nº 75, de 20/5/1993, resolve:</text:p>
      <text:p text:style-name="P7"/>
      <text:p text:style-name="P8"><text:span text:style-name="T1">Designar a Doutora </text:span><text:bookmark text:name="areaConteudo2"/><text:span text:style-name="T1">JANICE AGOSTINHO BARRETO ASCARI, Procuradora Regional da República, para prestar auxílio à Secretaria de Apoio Jurídico do Gabinete do Procurador-Geral da República, com prejuízo das suas atribuições na Procuradoria Regional da República da 3ª Região, por 30 (trinta) dias, a partir de 30/9/2013.</text:span></text:p>
      <text:p text:style-name="P9"/>
      <text:p text:style-name="P9"/>
      <text:p text:style-name="P4"/>
      <text:p text:style-name="P4"/>
      <text:p text:style-name="P4"/>
      <text:p text:style-name="P5">RODRIGO JANOT MONTEIRO DE BARROS</text:p>
      <text:p text:style-name="P5"/>
      <text:p text:style-name="P5"/>
      <text:p text:style-name="P4"/>
      <text:p text:style-name="P6"><text:a xlink:type="simple" xlink:href="http://bibliotecadigital.mpf.mp.br/xmlui/bitstream/handle/123456789/4201/DOU2_2013_09_30.pdf?sequence=1"><text:span text:style-name="Strong_20_Emphasis"><text:span text:style-name="T5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6"> 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8:35:29.14</dc:date>
    <meta:editing-cycles>32</meta:editing-cycles>
    <meta:editing-duration>PT03H13M33S</meta:editing-duration>
    <meta:print-date>2013-09-18T15:43:13.33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9" meta:character-count="624"/>
  </office:meta>
</office:document-meta>
</file>