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Garamond-Normal-Bold" svg:font-family="Garamond-Normal-Bold"/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fo:language="pt" fo:country="BR" fo:font-weight="normal" style:font-name-asian="Arial1" style:font-size-asian="10pt" style:language-asian="ar" style:country-asian="SA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0p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margin-left="7.97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color="#000000" style:font-name="Times New Roman" fo:font-size="10pt" fo:letter-spacing="0.011cm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Mangal1" style:language-asian="zxx" style:country-asian="none" style:font-style-asian="normal" style:font-weight-asian="normal" style:font-name-complex="Mangal1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8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9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0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1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2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style:font-name="Times New Roman" fo:font-size="10pt" fo:letter-spacing="0.004cm" fo:language="pt" fo:country="BR" fo:font-style="normal" fo:font-weight="normal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weight-complex="normal" loext:char-shading-value="0"/>
    </style:style>
    <style:style style:name="T15" style:family="text">
      <style:text-properties fo:font-variant="normal" fo:text-transform="none" style:use-window-font-color="true" fo:letter-spacing="-0.011cm" fo:language="pt" fo:country="BR" style:text-underline-style="none" fo:font-weight="normal" style:letter-kerning="true" fo:background-color="transparent" style:font-name-asian="Garamond-Normal-Bold" style:language-asian="pt" style:country-asian="BR" style:font-weight-asian="normal" style:font-name-complex="Garamond-Normal-Bold" style:language-complex="ar" style:country-complex="SA" style:font-weight-complex="normal" text:display="true" loext:char-shading-value="0"/>
    </style:style>
    <style:style style:name="T16" style:family="text">
      <style:text-properties fo:font-variant="normal" fo:text-transform="none" style:use-window-font-color="true" fo:letter-spacing="0.004cm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text:display="true" loext:char-shading-value="0"/>
    </style:style>
    <style:style style:name="T17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 text:display="true" style:text-overline-style="none" style:text-overline-color="font-color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19" style:family="text">
      <style:text-properties fo:font-variant="normal" fo:text-transform="none" fo:color="#000000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20" style:family="text">
      <style:text-properties fo:font-variant="normal" fo:text-transform="none" fo:color="#000000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21" style:family="text">
      <style:text-properties fo:font-variant="normal" fo:text-transform="none" fo:color="#000000" fo:letter-spacing="-0.011cm" fo:language="pt" fo:country="BR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text:display="true" loext:char-shading-value="0"/>
    </style:style>
    <style:style style:name="T22" style:family="text">
      <style:text-properties fo:font-variant="normal" fo:text-transform="none" fo:color="#000000" fo:letter-spacing="0.011cm" fo:language="pt" fo:country="BR" style:text-underline-style="none" fo:font-weight="normal" style:letter-kerning="true" fo:background-color="transparent" style:font-name-asian="Tahoma" style:language-asian="zxx" style:country-asian="none" style:font-weight-asian="normal" style:font-name-complex="Tahoma" style:language-complex="zxx" style:country-complex="none" style:font-weight-complex="normal" text:display="true" loext:char-shading-value="0"/>
    </style:style>
    <style:style style:name="T23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Times New Roman" style:language-asian="zxx" style:country-asian="none" style:language-complex="zxx" style:country-complex="none"/>
    </style:style>
    <style:style style:name="T25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26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7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8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 <text:s text:c="21"/>/2017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9">PORTARIA Nº 281, DE 01 DE JUNHO DE 2017.</text:p>
      <text:p text:style-name="P2"/>
      <text:p text:style-name="P2"/>
      <text:p text:style-name="P13"><text:span text:style-name="T25">Designa servidores para exercerem a fiscalização do CONTRATO MPF/PB Nº </text:span><text:span text:style-name="T25">1</text:span><text:span text:style-name="T25">3</text:span><text:span text:style-name="T25">/201</text:span><text:span text:style-name="T25">7</text:span><text:span text:style-name="T25"> (</text:span><text:span text:style-name="T25">ENGEAR</text:span><text:span text:style-name="T25">) no âmbito da Procuradoria da República na </text:span><text:span text:style-name="T25">Paraíba</text:span><text:span text:style-name="T1">, </text:span><text:span text:style-name="T2">que tem por objeto </text:span><text:span text:style-name="Fonte_20_parág._20_padrão"><text:span text:style-name="T14">a prestação de </text:span></text:span><text:span text:style-name="Fonte_20_parág._20_padrão"><text:span text:style-name="T14">Manutenção Predial, Climatização e Hidrossanitário.</text:span></text:span></text:p>
      <text:p text:style-name="P12"/>
      <text:p text:style-name="P12"/>
      <text:p text:style-name="P4"><text:span text:style-name="T3"><text:tab/><text:tab/></text:span><text:span text:style-name="T3">A</text:span><text:span text:style-name="T24"> SECRETÁRI</text:span><text:span text:style-name="T3">A</text:span><text:span text:style-name="T24"> ESTADUAL </text:span><text:span text:style-name="T3">EM EXERCÍCIO </text:span><text:span text:style-name="T24">DA P</text:span><text:span text:style-name="T23">ROCURADORIA DA REPÚBLICA NA PARAÍBA, designad</text:span><text:span text:style-name="T5">a</text:span><text:span text:style-name="T23"> pela Portaria PRPB nº 150, de 05 de dezembro de 2013, no uso da competência estabelecida no inciso XVIII do Art. 41 do Regimento Interno Administrativo do Ministério Público Federal – RIMPF-Adm, aprovado pela Portaria SG/MPF nº 382, de 05 de maio de 2015, resolve:</text:span></text:p>
      <text:p text:style-name="P5"><text:tab/><text:tab/></text:p>
      <text:p text:style-name="P10"><text:span text:style-name="T23"><text:tab/><text:tab/></text:span><text:span text:style-name="T5">Art. 1º. </text:span><text:span text:style-name="T6">Designar os servidores </text:span><text:span text:style-name="T9">ALESSANDRO GLAUBER DA SILVA EVANGELISTA</text:span><text:span text:style-name="T8">, ocupante do cargo de </text:span><text:span text:style-name="T8">ANALISTA </text:span><text:span text:style-name="T10">DO MPU/</text:span><text:span text:style-name="T7">PERÍCIA/ENGENHARIA ELÉTRICA</text:span><text:span text:style-name="T8">, matrícula 25756</text:span><text:span text:style-name="T10">, e </text:span><text:span text:style-name="T11">LEONALDO DE SOUSA SIMÕES</text:span><text:span text:style-name="T10">, ocupante do cargo de Técnico do MPU/Apoio Técnico-Administrativo</text:span><text:span text:style-name="T7">/SEG. INST. E TRANSP.</text:span><text:span text:style-name="T9">, matrícula 2557</text:span><text:span text:style-name="T8">,</text:span><text:span text:style-name="T12"> </text:span><text:span text:style-name="T26">respectivamente, como Fiscal </text:span><text:span text:style-name="T27">e Fiscal Substituto, </text:span><text:span text:style-name="T13">no âmbito da Procuradoria da República na Paraíba,</text:span><text:span text:style-name="T6"> para o exercício de fiscalização do Contrato MPF/PB Nº </text:span><text:span text:style-name="T6">1</text:span><text:span text:style-name="T6">3</text:span><text:span text:style-name="T6">/201</text:span><text:span text:style-name="T6">7</text:span><text:span text:style-name="T6"> (</text:span><text:span text:style-name="T6">ENGEAR</text:span><text:span text:style-name="T6">), firmado com a empresa </text:span><text:span text:style-name="T15">ENGEAR ENGENHARIA DE AQUECIMENTO E REFRIGERAÇÃO LTDA, CNPJ 00.976.914/0001-92</text:span><text:span text:style-name="Strong_20_Emphasis"><text:span text:style-name="T21">, </text:span></text:span><text:span text:style-name="Strong_20_Emphasis"><text:span text:style-name="T22">que tem por objeto </text:span></text:span><text:span text:style-name="Fonte_20_parág._20_padrão"><text:span text:style-name="T16">a </text:span></text:span><text:span text:style-name="Fonte_20_parág._20_padrão"><text:span text:style-name="T20"><text:s/></text:span></text:span><text:span text:style-name="Fonte_20_parág._20_padrão"><text:span text:style-name="T17">p</text:span></text:span><text:span text:style-name="Fonte_20_parág._20_padrão"><text:span text:style-name="T18">restação de serviços técnicos </text:span></text:span><text:span text:style-name="Fonte_20_parág._20_padrão"><text:span text:style-name="T19">continuados</text:span></text:span><text:span text:style-name="Fonte_20_parág._20_padrão"><text:span text:style-name="T18"> de manutenção civil, preditiva, preventiva e corretiva, monitoramento e operação, incluindo os sistemas elétricos, de climatização e hidrossanitário, com </text:span></text:span><text:span text:style-name="Fonte_20_parág._20_padrão"><text:span text:style-name="T18">profissionais empregados vinculados à execução do objeto</text:span></text:span><text:span text:style-name="Fonte_20_parág._20_padrão"><text:span text:style-name="T18"> e todo material de consumo, máquinas, equipamentos e ferramentas necessárias à execução dos serviços, </text:span></text:span><text:span text:style-name="Fonte_20_parág._20_padrão"><text:span text:style-name="T19">sem custos adicionais para a Procuradoria da República na Paraíba, e fornecimento de peças e componentes mediante ressarcimento.</text:span></text:span></text:p>
      <text:p text:style-name="P8"><text:span text:style-name="Strong_20_Emphasis"><text:span text:style-name="T4"><text:tab/><text:tab/></text:span></text:span></text:p>
      <text:p text:style-name="P11"/>
      <text:p text:style-name="P6">JOÃO MONTEIRO DE LIMA NETTO</text:p>
      <text:p text:style-name="P7">SECRETÁRIO ESTADUAL</text:p>
      <text:p text:style-name="P7"/>
      <text:p text:style-name="P7"/>
      <text:p text:style-name="P7"/>
      <text:p text:style-name="P7"/>
      <text:p text:style-name="P7"/>
      <text:p text:style-name="P14"><text:span text:style-name="T28"><text:s text:c="2"/>Esse texto não substitui o</text:span> <text:a xlink:type="simple" xlink:href="http://bibliotecadigital.mpf.mp.br/bdmpf/bitstream/handle/11549/113849/DMPF_ADM_20170726.pdf?sequence=1&amp;isAllowed=y">publicado no DMPF-e, Brasíla, DF, 26 jul, 2017. Caderno Administrativo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Garamond-Normal-Bold" svg:font-family="Garamond-Normal-Bold"/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08-24T15:43:14.32</dc:date>
    <meta:print-date>2017-05-10T14:10:38.906000000</meta:print-date>
    <meta:editing-cycles>108</meta:editing-cycles>
    <meta:editing-duration>PT06H51M1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276" meta:character-count="1939"/>
    <meta:user-defined meta:name="Informações 1"/>
    <meta:user-defined meta:name="Informações 2"/>
    <meta:user-defined meta:name="Informações 3"/>
    <meta:user-defined meta:name="Informações 4"/>
  </office:meta>
</office:document-meta>
</file>