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line-height="100%" fo:text-align="justify" style:justify-single-word="false" fo:text-indent="2cm" style:auto-text-indent="false" style:page-number="auto"/>
      <style:text-properties fo:color="#000000" style:font-name="Arial" fo:font-size="10pt" fo:language="pt" fo:country="BR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779 DE 13 DE DEZEMBRO DE 2012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<text:span text:style-name="T1">AUTORIZAR, até 31 de dezembro de 2013, com ônus para o Ministério Público Federal, a prorrogação da cessão da servidora LUANA TAUMATURGO DE MEDEIROS, matrícula nº 7797-6, ocupante do cargo de Técnico Administrativo, para contin</text:span><text:span text:style-name="T2">uar a exercer o cargo em comissão de Chefe de Gabinete, CJ-2, no Tribunal Regional do Trabalho da 14ª Região.</text:span></text:p>
      <text:p text:style-name="P5"/>
      <text:p text:style-name="P6"/>
      <text:p text:style-name="P7"/>
      <text:p text:style-name="P7"/>
      <text:p text:style-name="P9">ROBERTO MONTEIRO GURGEL SANTOS</text:p>
      <text:p text:style-name="P8"/>
      <text:p text:style-name="P8"><text:a xlink:type="simple" xlink:href="http://bibliotecadigital.mpf.mp.br/xmlui/bitstream/handle/123456789/30041/DOU2_2012_12_14.pdf?sequence=1">Publicado no Diário Oficial da União nº 241 de 14/12/2012, seção 2 página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4-14T17:03:28.53</dc:date>
    <meta:print-date>2012-12-03T16:01:43.68</meta:print-date>
    <meta:editing-cycles>65</meta:editing-cycles>
    <meta:editing-duration>PT06H45M20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47" meta:character-count="817"/>
  </office:meta>
</office:document-meta>
</file>