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AE0E4914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9pt" fo:font-weight="normal" style:font-name-asian="TimesNewRomanPSMT" style:font-size-asian="9pt" style:font-weight-asian="normal" style:font-name-complex="TimesNewRomanPSMT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Futura Hv BT"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Futura Bk BT" fo:font-size="12pt" style:font-name-asian="TimesNewRomanPSMT" style:font-size-asian="12pt" style:font-size-complex="12pt"/>
    </style:style>
    <style:style style:name="P6" style:family="paragraph" style:parent-style-name="WW-Legenda">
      <style:paragraph-properties fo:margin-top="0cm" fo:margin-bottom="0cm" style:contextual-spacing="false" fo:text-align="center" style:justify-single-word="false"/>
      <style:text-properties style:font-name="Futura Hv BT"/>
    </style:style>
    <style:style style:name="P7" style:family="paragraph" style:parent-style-name="Header">
      <style:paragraph-properties fo:text-align="center" style:justify-single-word="false"/>
      <style:text-properties style:font-name="Futura Hv BT"/>
    </style:style>
    <style:style style:name="P8" style:family="paragraph" style:parent-style-name="Header">
      <style:paragraph-properties fo:text-align="end" style:justify-single-word="false"/>
      <style:text-properties style:font-name="Futura Bk BT" fo:font-size="9pt" officeooo:rsid="00171f79" officeooo:paragraph-rsid="00171f79" style:font-size-asian="9pt" style:font-size-complex="9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11.033cm" fo:margin-right="0cm" fo:text-align="justify" style:justify-single-word="false" fo:text-indent="0cm" style:auto-text-indent="false" style:writing-mode="lr-tb">
        <style:tab-stops>
          <style:tab-stop style:position="12.284cm"/>
        </style:tab-stops>
      </style:paragraph-properties>
      <style:text-properties style:font-name="Futura Bk BT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Futura Bk BT" fo:font-size="12p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Futura Hv BT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Futura Bk BT"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Futura Bk BT"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fo:font-variant="normal" fo:text-transform="none" style:use-window-font-color="true" style:font-name="Futura Bk BT" fo:font-size="12pt" fo:letter-spacing="normal" fo:font-style="normal" style:font-size-asian="12pt" style:font-style-asian="normal" style:font-name-complex="Times New Roman" style:font-size-complex="12pt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fo:font-variant="normal" fo:text-transform="none" style:use-window-font-color="true" style:font-name="Futura Bk BT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fo:font-variant="normal" fo:text-transform="none" style:use-window-font-color="true" style:font-name="Futura Bk BT" fo:font-size="12pt" fo:letter-spacing="normal" fo:font-style="normal" fo:font-weight="normal" officeooo:rsid="0012255b" officeooo:paragraph-rsid="0012255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fo:font-variant="normal" fo:text-transform="none" style:use-window-font-color="true" style:font-name="Futura Bk BT" fo:font-size="12pt" fo:letter-spacing="normal" fo:font-style="normal" fo:font-weight="bold" officeooo:rsid="0012255b" officeooo:paragraph-rsid="0012255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fo:color="#ff3366" style:font-name="Futura Bk BT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Futura Bk BT" fo:font-size="12pt" fo:font-weight="normal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Futura Bk BT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Futura Bk BT"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Futura Bk BT" fo:font-size="12pt" style:font-size-asian="12pt" style:font-size-complex="12pt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Futura Bk BT" fo:font-size="12pt" officeooo:paragraph-rsid="0012255b" style:font-size-asian="12pt" style:font-size-complex="12pt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Futura Bk BT" fo:font-size="12pt" officeooo:paragraph-rsid="00142999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Futura Bk BT" fo:font-size="12pt" officeooo:paragraph-rsid="0015c21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Futura Bk BT" fo:font-size="12pt" style:font-size-asian="12pt" style:font-size-complex="12pt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Futura Bk BT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Futura Bk B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Futura Bk BT" fo:font-size="12pt" fo:font-style="normal" fo:font-weight="normal" officeooo:rsid="0025813a" officeooo:paragraph-rsid="00142999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Futura Bk B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 style:writing-mode="lr-tb"/>
      <style:text-properties style:font-name="Futura Bk BT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Futura Bk BT" fo:font-size="12pt" style:font-size-asian="12pt" style:font-size-complex="12pt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 style:writing-mode="lr-tb"/>
      <style:text-properties style:font-name="Futura Bk BT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2.554cm" style:auto-text-indent="false"/>
      <style:text-properties style:font-name="Futura Bk BT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indent="2.2cm" style:auto-text-indent="false"/>
      <style:text-properties style:font-name="Futura Bk BT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font-name="Futura Bk BT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style:font-name="Futura Hv BT" fo:font-size="12pt" fo:font-weight="normal" style:font-size-asian="12pt" style:font-weight-asian="normal" style:font-size-complex="12pt"/>
    </style:style>
    <style:style style:name="P41" style:family="paragraph" style:parent-style-name="Heading_20_1">
      <style:paragraph-properties fo:text-align="center" style:justify-single-word="false">
        <style:tab-stops>
          <style:tab-stop style:position="0cm"/>
          <style:tab-stop style:position="1.251cm"/>
        </style:tab-stops>
      </style:paragraph-properties>
      <style:text-properties style:font-name="Futura Hv BT" fo:font-size="12pt" style:font-size-asian="12pt" style:font-name-complex="Times New Roman" style:font-size-complex="12pt"/>
    </style:style>
    <style:style style:name="P42" style:family="paragraph" style:parent-style-name="Heading_20_1" style:master-page-name="Standard">
      <style:paragraph-properties style:page-number="auto">
        <style:tab-stops>
          <style:tab-stop style:position="0cm"/>
          <style:tab-stop style:position="1.251cm"/>
        </style:tab-stops>
      </style:paragraph-properties>
      <style:text-properties style:font-name="Futura Hv BT" fo:font-size="12pt" style:font-size-asian="12pt" style:font-name-complex="Times New Roman" style:font-size-complex="12pt"/>
    </style:style>
    <style:style style:name="P43" style:family="paragraph" style:parent-style-name="Heading_20_1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style:font-name="Futura Hv BT" fo:font-size="12pt" fo:font-weight="normal" style:font-size-asian="12pt" style:font-weight-asian="normal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name-asian="Arial" style:font-style-asian="normal" style:font-name-complex="Ari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9pt" style:font-size-asian="9pt" style:font-name-complex="Bookman Old Style" style:font-size-complex="9pt"/>
    </style:style>
    <style:style style:name="T6" style:family="text">
      <style:text-properties fo:font-size="9pt" style:font-name-asian="Bookman Old Style" style:font-size-asian="9pt" style:font-name-complex="Bookman Old Style" style:font-size-complex="9pt"/>
    </style:style>
    <style:style style:name="T7" style:family="text">
      <style:text-properties fo:color="#000000" fo:font-weight="bold" style:font-weight-asian="bold" style:font-name-complex="Times New Roman" style:font-weight-complex="bold"/>
    </style:style>
    <style:style style:name="T8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use-window-font-color="true" fo:font-weight="bold" style:font-weight-asian="bold" style:font-name-complex="Times New Roman" style:font-weight-complex="bold"/>
    </style:style>
    <style:style style:name="T14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use-window-font-color="true" style:font-weight-complex="bold"/>
    </style:style>
    <style:style style:name="T16" style:family="text">
      <style:text-properties style:use-window-font-color="true" fo:font-weight="normal" style:font-weight-asian="normal"/>
    </style:style>
    <style:style style:name="T17" style:family="text">
      <style:text-properties style:use-window-font-color="true" fo:font-weight="normal" style:font-weight-asian="normal" style:font-name-complex="Times New Roman" style:font-weight-complex="normal"/>
    </style:style>
    <style:style style:name="T18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style:use-window-font-color="true" fo:letter-spacing="normal" fo:font-style="normal" fo:font-weight="bold" style:font-style-asian="normal" style:font-weight-asian="bold" style:font-name-complex="Times New Roman" style:font-weight-complex="bold"/>
    </style:style>
    <style:style style:name="T20" style:family="text">
      <style:text-properties fo:font-variant="normal" fo:text-transform="none" style:use-window-font-color="true" fo:letter-spacing="normal" fo:font-style="normal" fo:font-weight="bold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font-variant="normal" fo:text-transform="none" style:use-window-font-color="true" fo:letter-spacing="normal" fo:font-style="normal" fo:font-weight="bold" officeooo:rsid="0012255b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variant="normal" fo:text-transform="none" style:use-window-font-color="true" fo:letter-spacing="normal" fo:font-style="normal" fo:font-weight="bold" style:font-name-asian="Times New Roman" style:font-style-asian="normal" style:font-weight-asian="bold" style:font-name-complex="Times New Roman" style:font-weight-complex="bold"/>
    </style:style>
    <style:style style:name="T23" style:family="text">
      <style:text-properties fo:font-variant="normal" fo:text-transform="none" style:use-window-font-color="true" fo:letter-spacing="norma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 style:font-weight-complex="normal"/>
    </style:style>
    <style:style style:name="T25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012255b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use-window-font-color="true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28" style:family="text">
      <style:text-properties fo:font-variant="normal" fo:text-transform="none" style:use-window-font-color="true" fo:letter-spacing="norma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use-window-font-color="true" fo:letter-spacing="normal" fo:font-style="normal" fo:font-weight="normal" officeooo:rsid="002b30ff" fo:background-color="transparent" style:font-name-asian="Times New Roman" style:font-style-asian="normal" style:font-weight-asian="normal" style:font-name-complex="Futura Bk BT" style:font-style-complex="normal" style:font-weight-complex="normal"/>
    </style:style>
    <style:style style:name="T30" style:family="text">
      <style:text-properties fo:font-variant="normal" fo:text-transform="none" style:use-window-font-color="true" fo:letter-spacing="normal" fo:font-style="normal" style:font-name-asian="TimesNewRomanPSMT" style:font-style-asian="normal" style:font-name-complex="Times New Roman" style:font-style-complex="normal"/>
    </style:style>
    <style:style style:name="T31" style:family="text">
      <style:text-properties fo:font-variant="normal" fo:text-transform="none" style:use-window-font-color="true" fo:letter-spacing="normal" fo:font-style="normal" style:font-name-asian="Times New Roman" style:font-style-asian="normal" style:font-name-complex="Times New Roman" style:font-style-complex="normal"/>
    </style:style>
    <style:style style:name="T32" style:family="text">
      <style:text-properties fo:font-variant="normal" fo:text-transform="none" style:use-window-font-color="true" fo:letter-spacing="normal" fo:font-style="normal" officeooo:rsid="0011e61a" style:font-name-asian="Times New Roman" style:font-style-asian="normal" style:font-name-complex="Times New Roman" style:font-style-complex="normal"/>
    </style:style>
    <style:style style:name="T33" style:family="text">
      <style:text-properties fo:font-variant="normal" fo:text-transform="none" style:use-window-font-color="true" fo:letter-spacing="normal" fo:font-style="normal" style:font-style-asian="normal" style:font-name-complex="Times New Roman" style:font-style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fo:font-weight="normal" style:font-style-asian="normal" style:font-weight-asian="normal" style:font-name-complex="Times New Roman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norma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bold" style:font-style-asian="normal" style:font-weight-asian="bold" style:font-name-complex="Times New Roman" style:font-weight-complex="bold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bold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bold" style:font-name-asian="Times New Roman" style:font-style-asian="normal" style:font-weight-asian="bold" style:font-name-complex="Times New Roman" style:font-weight-complex="bold"/>
    </style:style>
    <style:style style:name="T41" style:family="text">
      <style:text-properties fo:font-variant="normal" fo:text-transform="none" style:use-window-font-color="true" fo:letter-spacing="normal" fo:language="pt" fo:country="BR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font-variant="normal" fo:text-transform="none" style:use-window-font-color="true" fo:letter-spacing="normal" fo:language="pt" fo:country="BR" fo:font-style="italic" fo:font-weight="normal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variant="normal" fo:text-transform="none" style:use-window-font-color="true" fo:letter-spacing="normal" fo:language="pt" fo:country="BR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font-variant="normal" fo:text-transform="none" style:use-window-font-color="true" fo:letter-spacing="normal" fo:font-style="italic" fo:font-weight="normal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bold"/>
    </style:style>
    <style:style style:name="T47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4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bold"/>
    </style:style>
    <style:style style:name="T49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" style:font-weight-complex="bold"/>
    </style:style>
    <style:style style:name="T50" style:family="text">
      <style:text-properties fo:font-variant="normal" fo:text-transform="none" fo:color="#000000" fo:letter-spacing="normal" fo:font-style="normal" fo:font-weight="bold" style:font-name-asian="Times New Roman" style:font-style-asian="normal" style:font-weight-asian="bold" style:font-name-complex="Times New Roman" style:font-weight-complex="bold"/>
    </style:style>
    <style:style style:name="T51" style:family="text">
      <style:text-properties fo:font-variant="normal" fo:text-transform="none" fo:color="#000000" fo:letter-spacing="normal" fo:language="pt" fo:country="PT" fo:font-style="normal" fo:font-weight="normal" style:font-style-asian="normal" style:font-weight-asian="normal" style:font-name-complex="Times New Roman" style:font-weight-complex="normal"/>
    </style:style>
    <style:style style:name="T52" style:family="text">
      <style:text-properties fo:font-variant="normal" fo:text-transform="none" fo:color="#000000" fo:letter-spacing="normal" fo:language="pt" fo:country="PT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53" style:family="text">
      <style:text-properties fo:font-variant="normal" fo:text-transform="none" fo:color="#000000" fo:letter-spacing="normal" fo:language="pt" fo:country="PT" fo:font-style="normal" fo:font-weight="bold" style:font-style-asian="normal" style:font-weight-asian="bold" style:font-name-complex="Times New Roman" style:font-weight-complex="bold"/>
    </style:style>
    <style:style style:name="T54" style:family="text">
      <style:text-properties fo:font-variant="normal" fo:text-transform="none" fo:color="#000000" fo:letter-spacing="normal" fo:language="pt" fo:country="BR" fo:font-style="normal" fo:font-weight="norma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weight="normal" style:font-weight-asian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86deb" style:font-weight-asian="normal" style:font-weight-complex="normal"/>
    </style:style>
    <style:style style:name="T59" style:family="text">
      <style:text-properties fo:font-weight="normal" officeooo:rsid="00190437" style:font-weight-asian="normal" style:font-weight-complex="normal"/>
    </style:style>
    <style:style style:name="T60" style:family="text">
      <style:text-properties fo:font-weight="normal" style:font-weight-asian="normal" style:font-weight-complex="bold"/>
    </style:style>
    <style:style style:name="T61" style:family="text">
      <style:text-properties fo:font-weight="normal" officeooo:rsid="0011e61a" style:font-weight-asian="normal"/>
    </style:style>
    <style:style style:name="T62" style:family="text">
      <style:text-properties fo:font-weight="normal" style:font-name-asian="TimesNewRomanPSMT" style:font-weight-asian="normal"/>
    </style:style>
    <style:style style:name="T63" style:family="text">
      <style:text-properties fo:font-weight="normal" style:font-name-asian="Times New Roman" style:font-weight-asian="normal"/>
    </style:style>
    <style:style style:name="T64" style:family="text">
      <style:text-properties fo:color="#ff3366" fo:font-weight="normal" style:font-weight-asian="normal"/>
    </style:style>
    <style:style style:name="T65" style:family="text">
      <style:text-properties officeooo:rsid="0011e61a"/>
    </style:style>
    <style:style style:name="T66" style:family="text">
      <style:text-properties officeooo:rsid="0012255b"/>
    </style:style>
    <style:style style:name="T67" style:family="text">
      <style:text-properties officeooo:rsid="00186deb"/>
    </style:style>
    <style:style style:name="fr1" style:family="graphic" style:parent-style-name="Graphics">
      <style:graphic-properties fo:margin-left="0cm" fo:margin-right="0cm" style:vertical-pos="middle" style:vertical-rel="text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/>
      <text:h text:style-name="P41" text:outline-level="1">PORTARIA <text:s/><text:span text:style-name="T67">PR-RR </text:span>N<text:span text:style-name="T67">º </text:span><text:span text:style-name="T65">122</text:span> DE 10 DE OUTUBRO DE 2014</text:h>
      <text:h text:style-name="P43" text:outline-level="1"/>
      <text:p text:style-name="P40"/>
      <text:p text:style-name="P40"/>
      <text:p text:style-name="P40"/>
      <text:p text:style-name="P3"/>
      <text:p text:style-name="P10"><text:span text:style-name="T7">Dispõe,</text:span><text:span text:style-name="T8"> </text:span><text:span text:style-name="T7">no</text:span><text:span text:style-name="T8"> </text:span><text:span text:style-name="T7">âmbito</text:span><text:span text:style-name="T8"> </text:span><text:span text:style-name="T7">da</text:span><text:span text:style-name="T8"> </text:span><text:span text:style-name="T7">Procuradoria</text:span><text:span text:style-name="T8"> </text:span><text:span text:style-name="T7">da</text:span><text:span text:style-name="T8"> </text:span><text:span text:style-name="T7">República</text:span><text:span text:style-name="T8"> </text:span><text:span text:style-name="T7">no</text:span><text:span text:style-name="T8"> </text:span><text:span text:style-name="T7">Estado</text:span><text:span text:style-name="T8"> </text:span><text:span text:style-name="T7">de</text:span><text:span text:style-name="T8"> Roraima</text:span><text:span text:style-name="T7">,</text:span><text:span text:style-name="T8"> </text:span><text:span text:style-name="T7">sobre</text:span><text:span text:style-name="T8"> </text:span><text:span text:style-name="T7">regras</text:span><text:span text:style-name="T8"> </text:span><text:span text:style-name="T13">de</text:span><text:span text:style-name="T14"> </text:span><text:span text:style-name="T13">substituição</text:span><text:span text:style-name="T14"> </text:span><text:span text:style-name="T13">de</text:span><text:span text:style-name="T14"> </text:span><text:span text:style-name="T13">ofícios,</text:span><text:span text:style-name="T14"> </text:span><text:span text:style-name="T13">em</text:span><text:span text:style-name="T14"> </text:span><text:span text:style-name="T13">atenção</text:span><text:span text:style-name="T14"> </text:span><text:span text:style-name="T13">ao</text:span><text:span text:style-name="T14"> </text:span><text:span text:style-name="T13">disposto</text:span><text:span text:style-name="T14"> </text:span><text:span text:style-name="T13">na</text:span><text:span text:style-name="T14"> </text:span><text:span text:style-name="T13">Lei</text:span><text:span text:style-name="T14"> </text:span><text:span text:style-name="T13">n.º</text:span><text:span text:style-name="T14"> </text:span><text:span text:style-name="T13">13.024,</text:span><text:span text:style-name="T14"> </text:span><text:span text:style-name="T13">de</text:span><text:span text:style-name="T14"> </text:span><text:span text:style-name="T13">26</text:span><text:span text:style-name="T14"> </text:span><text:span text:style-name="T13">de</text:span><text:span text:style-name="T14"> </text:span><text:span text:style-name="T13">agosto</text:span><text:span text:style-name="T14"> </text:span><text:span text:style-name="T13">de</text:span><text:span text:style-name="T14"> </text:span><text:span text:style-name="T13">2014,</text:span><text:span text:style-name="T14"> </text:span><text:span text:style-name="T13">que</text:span><text:span text:style-name="T14"> </text:span><text:span text:style-name="T13">institui</text:span><text:span text:style-name="T14"> </text:span><text:span text:style-name="T19">gratificação</text:span><text:span text:style-name="T22"> </text:span><text:span text:style-name="T19">por</text:span><text:span text:style-name="T22"> </text:span><text:span text:style-name="T19">exercício</text:span><text:span text:style-name="T22"> </text:span><text:span text:style-name="T19">cumulativo</text:span><text:span text:style-name="T22"> </text:span><text:span text:style-name="T19">de</text:span><text:span text:style-name="T22"> </text:span><text:span text:style-name="T19">ofícios</text:span><text:span text:style-name="T22"> </text:span><text:span text:style-name="T19">dos</text:span><text:span text:style-name="T22"> </text:span><text:span text:style-name="T19">membros</text:span><text:span text:style-name="T22"> </text:span><text:span text:style-name="T19">do</text:span><text:span text:style-name="T22"> </text:span><text:span text:style-name="T19">Ministério</text:span><text:span text:style-name="T22"> </text:span><text:span text:style-name="T19">Público</text:span><text:span text:style-name="T22"> </text:span><text:span text:style-name="T19">da</text:span><text:span text:style-name="T22"> </text:span><text:span text:style-name="T19">União</text:span><text:span text:style-name="T15">.</text:span></text:p>
      <text:p text:style-name="P12"/>
      <text:p text:style-name="P12"/>
      <text:p text:style-name="P12"/>
      <text:p text:style-name="P15"/>
      <text:p text:style-name="P15"/>
      <text:p text:style-name="P36">O PROCURADOR-CHEFE DA PROCURADORIA DA <text:span text:style-name="T12">REPÚBLICA NO ESTADO DE RORAIMA</text:span><text:span text:style-name="T62">,</text:span><text:span text:style-name="T63"> </text:span><text:span text:style-name="T56">no uso da competência que lhe foi delegada pela </text:span><text:span text:style-name="T16">Portaria PGR n.º 591, de 20 de novembro de 2008,</text:span><text:span text:style-name="T64"> </text:span></text:p>
      <text:p text:style-name="P13"/>
      <text:p text:style-name="P28"><text:span text:style-name="T11">CONSIDERANDO</text:span><text:span text:style-name="T56"> o disposto na Lei n.º 13.024, de 26 de agosto de 2014, que</text:span><text:span text:style-name="T18"> </text:span><text:span text:style-name="T17">institui</text:span><text:span text:style-name="T18"> </text:span><text:span text:style-name="T24">gratificação</text:span><text:span text:style-name="T27"> </text:span><text:span text:style-name="T24">por</text:span><text:span text:style-name="T27"> </text:span><text:span text:style-name="T24">exercício</text:span><text:span text:style-name="T27"> </text:span><text:span text:style-name="T24">cumulativo</text:span><text:span text:style-name="T27"> </text:span><text:span text:style-name="T24">de</text:span><text:span text:style-name="T27"> </text:span><text:span text:style-name="T24">ofícios</text:span><text:span text:style-name="T27"> </text:span><text:span text:style-name="T24">dos</text:span><text:span text:style-name="T27"> </text:span><text:span text:style-name="T24">membros</text:span><text:span text:style-name="T27"> </text:span><text:span text:style-name="T24">do</text:span><text:span text:style-name="T27"> </text:span><text:span text:style-name="T24">Ministério</text:span><text:span text:style-name="T27"> </text:span><text:span text:style-name="T24">Público</text:span><text:span text:style-name="T27"> </text:span><text:span text:style-name="T24">da</text:span><text:span text:style-name="T27"> </text:span><text:span text:style-name="T24">União;</text:span></text:p>
      <text:p text:style-name="P28"><text:span text:style-name="T19">CONSIDERANDO</text:span><text:span text:style-name="T27"> </text:span><text:span text:style-name="T24">que</text:span><text:span text:style-name="T27"> </text:span><text:span text:style-name="T24">referido</text:span><text:span text:style-name="T27"> </text:span><text:span text:style-name="T24">diploma</text:span><text:span text:style-name="T27"> </text:span><text:span text:style-name="T24">estabelece,</text:span><text:span text:style-name="T27"> </text:span><text:span text:style-name="T24">em</text:span><text:span text:style-name="T27"> </text:span><text:span text:style-name="T24">seu</text:span><text:span text:style-name="T27"> </text:span><text:span text:style-name="T24">artigo</text:span><text:span text:style-name="T27"> </text:span><text:span text:style-name="T24">2º,</text:span><text:span text:style-name="T27"> </text:span><text:span text:style-name="T24">que</text:span><text:span text:style-name="T27"> </text:span><text:span text:style-name="T24">a</text:span><text:span text:style-name="T45"> </text:span><text:span text:style-name="T47">gratificação</text:span><text:span text:style-name="T45"> </text:span><text:span text:style-name="T47">será</text:span><text:span text:style-name="T45"> </text:span><text:span text:style-name="T47">devida</text:span><text:span text:style-name="T45"> </text:span><text:span text:style-name="T47">aos</text:span><text:span text:style-name="T45"> </text:span><text:span text:style-name="T47">membros</text:span><text:span text:style-name="T45"> </text:span><text:span text:style-name="T47">do</text:span><text:span text:style-name="T45"> </text:span><text:span text:style-name="T47">Ministério</text:span><text:span text:style-name="T45"> </text:span><text:span text:style-name="T47">Público</text:span><text:span text:style-name="T45"> </text:span><text:span text:style-name="T47">da</text:span><text:span text:style-name="T45"> </text:span><text:span text:style-name="T47">União</text:span><text:span text:style-name="T45"> </text:span><text:span text:style-name="T47">que</text:span><text:span text:style-name="T45"> </text:span><text:span text:style-name="T47">forem</text:span><text:span text:style-name="T45"> </text:span><text:span text:style-name="T47">designados</text:span><text:span text:style-name="T45"> </text:span><text:span text:style-name="T47">em</text:span><text:span text:style-name="T45"> </text:span><text:span text:style-name="T47">substituição,</text:span><text:span text:style-name="T45"> </text:span><text:span text:style-name="T47">na</text:span><text:span text:style-name="T45"> </text:span><text:span text:style-name="T47">forma</text:span><text:span text:style-name="T45"> </text:span><text:span text:style-name="T47">do</text:span><text:span text:style-name="T45"> </text:span><text:span text:style-name="T47">regulamento,</text:span><text:span text:style-name="T45"> </text:span><text:span text:style-name="T47">desde</text:span><text:span text:style-name="T45"> </text:span><text:span text:style-name="T47">que</text:span><text:span text:style-name="T45"> </text:span><text:span text:style-name="T47">a</text:span><text:span text:style-name="T45"> </text:span><text:span text:style-name="T47">designação</text:span><text:span text:style-name="T45"> </text:span><text:span text:style-name="T47">importe</text:span><text:span text:style-name="T45"> </text:span><text:span text:style-name="T47">acumulação</text:span><text:span text:style-name="T45"> </text:span><text:span text:style-name="T47">de</text:span><text:span text:style-name="T45"> </text:span><text:span text:style-name="T47">ofícios</text:span><text:span text:style-name="T45"> </text:span><text:span text:style-name="T47">por</text:span><text:span text:style-name="T45"> </text:span><text:span text:style-name="T47">período</text:span><text:span text:style-name="T45"> </text:span><text:span text:style-name="T47">superior</text:span><text:span text:style-name="T45"> </text:span><text:span text:style-name="T47">a</text:span><text:span text:style-name="T45"> </text:span><text:span text:style-name="T47">3</text:span><text:span text:style-name="T45"> </text:span><text:span text:style-name="T47">(três)</text:span><text:span text:style-name="T45"> </text:span><text:span text:style-name="T47">dias</text:span><text:span text:style-name="T45"> </text:span><text:span text:style-name="T47">úteis;</text:span></text:p>
      <text:p text:style-name="P28"><text:span text:style-name="T49">CONSIDERANDO</text:span><text:span text:style-name="T45"> </text:span><text:span text:style-name="T47">que</text:span><text:span text:style-name="T45"> </text:span><text:span text:style-name="T47">o</text:span><text:span text:style-name="T27"> </text:span><text:span text:style-name="T24">§</text:span><text:span text:style-name="T27"> </text:span><text:span text:style-name="T24">3º</text:span><text:span text:style-name="T27"> </text:span><text:span text:style-name="T24">do</text:span><text:span text:style-name="T27"> </text:span><text:span text:style-name="T24">mencionado</text:span><text:span text:style-name="T27"> </text:span><text:span text:style-name="T24">artigo</text:span><text:span text:style-name="T27"> </text:span><text:span text:style-name="T24">estabelece</text:span><text:span text:style-name="T27"> </text:span><text:span text:style-name="T24">que</text:span><text:span text:style-name="T27"> </text:span><text:span text:style-name="T24">a</text:span><text:span text:style-name="T51">s</text:span><text:span text:style-name="T52"> </text:span><text:span text:style-name="T51">designações</text:span><text:span text:style-name="T52"> </text:span><text:span text:style-name="T51">previstas</text:span><text:span text:style-name="T52"> </text:span><text:span text:style-name="T51">por</text:span><text:span text:style-name="T52"> </text:span><text:span text:style-name="T51">exercício</text:span><text:span text:style-name="T52"> </text:span><text:span text:style-name="T51">cumulativo</text:span><text:span text:style-name="T52"> </text:span><text:span text:style-name="T51">de</text:span><text:span text:style-name="T52"> </text:span><text:span text:style-name="T51">ofícios</text:span><text:span text:style-name="T52"> </text:span><text:span text:style-name="T51">devem</text:span><text:span text:style-name="T52"> </text:span><text:span text:style-name="T51">recair</text:span><text:span text:style-name="T52"> </text:span><text:span text:style-name="T51">em</text:span><text:span text:style-name="T52"> </text:span><text:span text:style-name="T51">membro</text:span><text:span text:style-name="T52"> </text:span><text:span text:style-name="T51">específico,</text:span><text:span text:style-name="T52"> </text:span><text:span text:style-name="T51">vedado</text:span><text:span text:style-name="T52"> </text:span><text:span text:style-name="T51">o</text:span><text:span text:style-name="T52"> </text:span><text:span text:style-name="T51">pagamento</text:span><text:span text:style-name="T52"> </text:span><text:span text:style-name="T51">em</text:span><text:span text:style-name="T52"> </text:span><text:span text:style-name="T51">caso</text:span><text:span text:style-name="T52"> </text:span><text:span text:style-name="T51">de</text:span><text:span text:style-name="T52"> </text:span><text:span text:style-name="T51">designação</text:span><text:span text:style-name="T52"> </text:span><text:span text:style-name="T51">simultânea</text:span><text:span text:style-name="T52"> </text:span><text:span text:style-name="T51">e</text:span><text:span text:style-name="T52"> </text:span><text:span text:style-name="T51">o</text:span><text:span text:style-name="T52"> </text:span><text:span text:style-name="T51">rateio</text:span><text:span text:style-name="T52"> </text:span><text:span text:style-name="T51">da</text:span><text:span text:style-name="T52"> </text:span><text:span text:style-name="T51">gratificação;</text:span></text:p>
      <text:p text:style-name="P28"><text:span text:style-name="T53">CONSIDERANDO</text:span><text:span text:style-name="T52"> </text:span><text:span text:style-name="T51">a</text:span><text:span text:style-name="T52"> </text:span><text:span text:style-name="T51">regulamentação</text:span><text:span text:style-name="T52"> </text:span><text:span text:style-name="T51">contida</text:span><text:span text:style-name="T52"> </text:span><text:span text:style-name="T51">no</text:span><text:span text:style-name="T52"> </text:span><text:span text:style-name="T51">Ato</text:span><text:span text:style-name="T52"> </text:span><text:span text:style-name="T51">Conjunto</text:span><text:span text:style-name="T52"> </text:span><text:span text:style-name="T51">PGR/CASMPU</text:span><text:span text:style-name="T52"> </text:span><text:span text:style-name="T51">n.º</text:span><text:span text:style-name="T52"> </text:span><text:span text:style-name="T51">01/2014;</text:span></text:p>
      <text:p text:style-name="P28"><text:span text:style-name="T19">CONSIDERANDO</text:span><text:span text:style-name="T27"> </text:span><text:span text:style-name="T24">o</text:span><text:span text:style-name="T27"> </text:span><text:span text:style-name="T24">teor</text:span><text:span text:style-name="T27"> </text:span><text:span text:style-name="T24">da</text:span><text:span text:style-name="T27"> </text:span><text:span text:style-name="T24">Instrução</text:span><text:span text:style-name="T27"> </text:span><text:span text:style-name="T24">Normativa</text:span><text:span text:style-name="T27"> </text:span><text:span text:style-name="T24">SG/MPU</text:span><text:span text:style-name="T27"> </text:span><text:span text:style-name="T24">n.º</text:span><text:span text:style-name="T27"> </text:span><text:span text:style-name="T24">1,</text:span><text:span text:style-name="T27"> </text:span><text:span text:style-name="T24">de</text:span><text:span text:style-name="T27"> </text:span><text:span text:style-name="T24">25</text:span><text:span text:style-name="T27"> </text:span><text:span text:style-name="T24">de</text:span><text:span text:style-name="T27"> </text:span><text:span text:style-name="T24">setembro</text:span><text:span text:style-name="T27"> </text:span><text:span text:style-name="T24">de</text:span><text:span text:style-name="T27"> </text:span><text:span text:style-name="T24">2014,</text:span><text:span text:style-name="T27"> </text:span><text:span text:style-name="T24">que</text:span><text:span text:style-name="T27"> </text:span><text:span text:style-name="T24">dispõe</text:span><text:span text:style-name="T27"> </text:span><text:span text:style-name="T24">sobre</text:span><text:span text:style-name="T27"> </text:span><text:span text:style-name="T24">os</text:span><text:span text:style-name="T27"> </text:span><text:span text:style-name="T24">procedimentos</text:span><text:span text:style-name="T27"> </text:span><text:span text:style-name="T24">para</text:span><text:span text:style-name="T27"> </text:span><text:span text:style-name="T24">o</text:span><text:span text:style-name="T27"> </text:span><text:span text:style-name="T24">pagamento</text:span><text:span text:style-name="T27"> </text:span><text:span text:style-name="T24">de</text:span><text:span text:style-name="T27"> </text:span><text:span text:style-name="T24">gratificação</text:span><text:span text:style-name="T27"> </text:span><text:span text:style-name="T24">por</text:span><text:span text:style-name="T27"> </text:span><text:span text:style-name="T24">exercício</text:span><text:span text:style-name="T27"> </text:span><text:span text:style-name="T24">cumulativo</text:span><text:span text:style-name="T27"> </text:span><text:span text:style-name="T24">de</text:span><text:span text:style-name="T27"> </text:span><text:span text:style-name="T24">ofícios</text:span><text:span text:style-name="T27"> </text:span><text:span text:style-name="T24">dos</text:span><text:span text:style-name="T27"> </text:span><text:span text:style-name="T24">membros</text:span><text:span text:style-name="T27"> </text:span><text:span text:style-name="T24">do</text:span><text:span text:style-name="T27"> </text:span><text:span text:style-name="T24">MPU;</text:span></text:p>
      <text:p text:style-name="P34"><text:span text:style-name="T19">CONSIDERANDO</text:span><text:span text:style-name="T27"> </text:span><text:span text:style-name="T24">o</text:span><text:span text:style-name="T27"> </text:span><text:span text:style-name="T24">teor</text:span><text:span text:style-name="T27"> </text:span><text:span text:style-name="T24">da</text:span><text:span text:style-name="T27"> </text:span><text:span text:style-name="T24">Portaria</text:span><text:span text:style-name="T27"> </text:span><text:span text:style-name="T24">PGR/MPF</text:span><text:span text:style-name="T27"> </text:span><text:span text:style-name="T24">nº</text:span><text:span text:style-name="T27"> </text:span><text:span text:style-name="T24">740/2014,</text:span><text:span text:style-name="T27"> </text:span><text:span text:style-name="T24">que</text:span><text:span text:style-name="T27"> </text:span><text:span text:style-name="T24">delega</text:span><text:span text:style-name="T27"> </text:span><text:span text:style-name="T24">competência</text:span><text:span text:style-name="T27"> </text:span><text:span text:style-name="T24">aos</text:span><text:span text:style-name="T27"> </text:span><text:span text:style-name="T24">Procuradores-Chefes</text:span><text:span text:style-name="T27"> </text:span><text:span text:style-name="T24">das</text:span><text:span text:style-name="T27"> </text:span><text:span text:style-name="T24">unidades</text:span><text:span text:style-name="T27"> </text:span><text:span text:style-name="T24">do</text:span><text:span text:style-name="T27"> </text:span><text:span text:style-name="T24">MPF</text:span><text:span text:style-name="T27"> </text:span><text:span text:style-name="T24">para</text:span><text:span text:style-name="T27"> </text:span><text:span text:style-name="T24">designar</text:span><text:span text:style-name="T27"> </text:span><text:span text:style-name="T24">membros</text:span><text:span text:style-name="T27"> </text:span><text:span text:style-name="T24">em</text:span><text:span text:style-name="T27"> </text:span><text:span text:style-name="T24">substituição</text:span><text:span text:style-name="T27"> </text:span><text:span text:style-name="T24">para</text:span><text:span text:style-name="T27"> </text:span><text:span text:style-name="T24">fins</text:span><text:span text:style-name="T27"> </text:span><text:span text:style-name="T24">de</text:span><text:span text:style-name="T27"> </text:span><text:span text:style-name="T24">acumulação</text:span><text:span text:style-name="T27"> </text:span><text:span text:style-name="T24">de</text:span><text:span text:style-name="T27"> </text:span><text:span text:style-name="T24">ofícios</text:span><text:span text:style-name="T27"> </text:span><text:span text:style-name="T24">no</text:span><text:span text:style-name="T27"> </text:span><text:span text:style-name="T24">âmbito</text:span><text:span text:style-name="T27"> </text:span><text:span text:style-name="T24">de</text:span><text:span text:style-name="T27"> </text:span><text:span text:style-name="T24">suas</text:span><text:span text:style-name="T27"> </text:span><text:span text:style-name="T24">respectivas</text:span><text:span text:style-name="T27"> </text:span><text:span text:style-name="T24">unidades;</text:span></text:p>
      <text:p text:style-name="P34"><text:span text:style-name="T49">CONSIDERANDO</text:span><text:span text:style-name="T46"> </text:span><text:span text:style-name="T48">as</text:span><text:span text:style-name="T46"> </text:span><text:span text:style-name="T48">deliberações</text:span><text:span text:style-name="T46"> </text:span><text:span text:style-name="T48">tomadas</text:span><text:span text:style-name="T46"> </text:span><text:span text:style-name="T48">em</text:span><text:span text:style-name="T46"> 10 </text:span><text:span text:style-name="T48">de</text:span><text:span text:style-name="T46"> outubro </text:span><text:span text:style-name="T48">de</text:span><text:span text:style-name="T46"> </text:span><text:span text:style-name="T48">2014</text:span><text:span text:style-name="T46"> </text:span><text:span text:style-name="T48">em</text:span><text:span text:style-name="T46"> </text:span><text:span text:style-name="T48">reunião</text:span><text:span text:style-name="T46"> </text:span><text:span text:style-name="T48">extraordinária</text:span><text:span text:style-name="T46"> </text:span><text:span text:style-name="T48">do</text:span><text:span text:style-name="T46"> </text:span><text:span text:style-name="T48">Colégio</text:span><text:span text:style-name="T46"> </text:span><text:span text:style-name="T48">de</text:span><text:span text:style-name="T46"> </text:span><text:span text:style-name="T48">Procuradores</text:span><text:span text:style-name="T46"> </text:span><text:span text:style-name="T48">da</text:span><text:span text:style-name="T46"> </text:span><text:span text:style-name="T48">República</text:span><text:span text:style-name="T46"> </text:span><text:span text:style-name="T48">lotados</text:span><text:span text:style-name="T46"> </text:span><text:span text:style-name="T48">na</text:span><text:span text:style-name="T46"> </text:span><text:span text:style-name="T48">PR/RR;</text:span></text:p>
      <text:p text:style-name="P21"/>
      <text:p text:style-name="P23">RESOLVE:</text:p>
      <text:p text:style-name="P14"/>
      <text:p text:style-name="P34"><text:span text:style-name="T11">editar</text:span><text:span text:style-name="T60"> a presente Portaria</text:span><text:span text:style-name="T56">, na forma que segue:</text:span></text:p>
      <text:p text:style-name="P11"/>
      <text:p text:style-name="P33"><text:soft-page-break/><text:span text:style-name="T9">Art. 1º.</text:span><text:span text:style-name="T10"> </text:span><text:span text:style-name="T24">Na</text:span><text:span text:style-name="T27"> </text:span><text:span text:style-name="T24">forma</text:span><text:span text:style-name="T27"> </text:span><text:span text:style-name="T24">do</text:span><text:span text:style-name="T27"> </text:span><text:span text:style-name="T24">art.</text:span><text:span text:style-name="T27"> </text:span><text:span text:style-name="T24">26</text:span><text:span text:style-name="T27"> </text:span><text:span text:style-name="T24">do</text:span><text:span text:style-name="T27"> </text:span><text:span text:style-name="T24">Ato</text:span><text:span text:style-name="T27"> </text:span><text:span text:style-name="T24">Conjunto</text:span><text:span text:style-name="T27"> </text:span><text:span text:style-name="T24">PGR/CASMPU</text:span><text:span text:style-name="T27"> </text:span><text:span text:style-name="T24">nº</text:span><text:span text:style-name="T27"> </text:span><text:span text:style-name="T24">01/2014</text:span><text:span text:style-name="T34">,</text:span><text:span text:style-name="T36"> </text:span><text:span text:style-name="T34">será</text:span><text:span text:style-name="T36"> </text:span><text:span text:style-name="T34">designado</text:span><text:span text:style-name="T36"> </text:span><text:span text:style-name="T34">Procurador</text:span><text:span text:style-name="T36"> </text:span><text:span text:style-name="T34">da</text:span><text:span text:style-name="T36"> </text:span><text:span text:style-name="T34">República</text:span><text:span text:style-name="T36"> </text:span><text:span text:style-name="T34">para</text:span><text:span text:style-name="T36"> </text:span><text:span text:style-name="T34">atuar</text:span><text:span text:style-name="T36"> </text:span><text:span text:style-name="T34">em</text:span><text:span text:style-name="T36"> </text:span><text:span text:style-name="T34">substituição</text:span><text:span text:style-name="T36"> </text:span><text:span text:style-name="T34">quando</text:span><text:span text:style-name="T36"> </text:span><text:span text:style-name="T34">um</text:span><text:span text:style-name="T36"> </text:span><text:span text:style-name="T34">ofício</text:span><text:span text:style-name="T36"> </text:span><text:span text:style-name="T34">estiver</text:span><text:span text:style-name="T36"> </text:span><text:span text:style-name="T34">vago,</text:span><text:span text:style-name="T36"> quando um ofício estiver </text:span><text:span text:style-name="T34">provido</text:span><text:span text:style-name="T36"> </text:span><text:span text:style-name="T34">com</text:span><text:span text:style-name="T36"> </text:span><text:span text:style-name="T34">designação</text:span><text:span text:style-name="T36"> </text:span><text:span text:style-name="T34">suspensa, quando</text:span><text:span text:style-name="T36"> </text:span><text:span text:style-name="T34">um</text:span><text:span text:style-name="T36"> </text:span><text:span text:style-name="T34">ofício</text:span><text:span text:style-name="T36"> </text:span><text:span text:style-name="T34">estiver com desoneração parcial de carga de trabalho em virtude de decisão dos órgãos da administração </text:span><text:span text:style-name="T34">superior e</text:span><text:span text:style-name="T36"> </text:span><text:span text:style-name="T34">quando</text:span><text:span text:style-name="T36"> </text:span><text:span text:style-name="T34">o</text:span><text:span text:style-name="T36"> </text:span><text:span text:style-name="T34">titular</text:span><text:span text:style-name="T36"> </text:span><text:span text:style-name="T34">de</text:span><text:span text:style-name="T36"> </text:span><text:span text:style-name="T34">um</text:span><text:span text:style-name="T36"> </text:span><text:span text:style-name="T34">ofício</text:span><text:span text:style-name="T36"> </text:span><text:span text:style-name="T34">provido</text:span><text:span text:style-name="T36"> </text:span><text:span text:style-name="T34">estiver</text:span><text:span text:style-name="T36"> </text:span><text:span text:style-name="T34">em</text:span><text:span text:style-name="T36"> </text:span><text:span text:style-name="T34">gozo</text:span><text:span text:style-name="T36"> </text:span><text:span text:style-name="T34">de</text:span><text:span text:style-name="T36"> </text:span><text:span text:style-name="T34">férias,</text:span><text:span text:style-name="T36"> </text:span><text:span text:style-name="T34">licenciado,</text:span><text:span text:style-name="T36"> </text:span><text:span text:style-name="T34">afastado,</text:span><text:span text:style-name="T36"> </text:span><text:span text:style-name="T34">ou,</text:span><text:span text:style-name="T36"> </text:span><text:span text:style-name="T34">por</text:span><text:span text:style-name="T36"> </text:span><text:span text:style-name="T34">qualquer</text:span><text:span text:style-name="T36"> </text:span><text:span text:style-name="T34">motivo,</text:span><text:span text:style-name="T36"> </text:span><text:span text:style-name="T34">ausente</text:span><text:span text:style-name="T36"> </text:span><text:span text:style-name="T34">por</text:span><text:span text:style-name="T36"> </text:span><text:span text:style-name="T34">período</text:span><text:span text:style-name="T36"> </text:span><text:span text:style-name="T34">superior</text:span><text:span text:style-name="T36"> </text:span><text:span text:style-name="T34">a</text:span><text:span text:style-name="T36"> </text:span><text:span text:style-name="T34">3</text:span><text:span text:style-name="T36"> </text:span><text:span text:style-name="T34">(três)</text:span><text:span text:style-name="T36"> </text:span><text:span text:style-name="T34">dias</text:span><text:span text:style-name="T36"> </text:span><text:span text:style-name="T34">úteis;</text:span></text:p>
      <text:p text:style-name="P24"/>
      <text:p text:style-name="P24"><text:span text:style-name="T19">§</text:span><text:span text:style-name="T22"> </text:span><text:span text:style-name="T19">1.º</text:span><text:span text:style-name="T22"> </text:span><text:span text:style-name="T24">Não</text:span><text:span text:style-name="T27"> </text:span><text:span text:style-name="T24">será</text:span><text:span text:style-name="T27"> </text:span><text:span text:style-name="T24">devida</text:span><text:span text:style-name="T27"> </text:span><text:span text:style-name="T24">a</text:span><text:span text:style-name="T27"> </text:span><text:span text:style-name="T24">gratificação</text:span><text:span text:style-name="T27"> </text:span><text:span text:style-name="T24">pelo</text:span><text:span text:style-name="T27"> </text:span><text:span text:style-name="T24">exercício</text:span><text:span text:style-name="T27"> </text:span><text:span text:style-name="T24">cumulativo</text:span><text:span text:style-name="T27"> </text:span><text:span text:style-name="T24">nas</text:span><text:span text:style-name="T27"> </text:span><text:span text:style-name="T24">situações</text:span><text:span text:style-name="T27"> </text:span><text:span text:style-name="T24">previstas</text:span><text:span text:style-name="T27"> </text:span><text:span text:style-name="T24">na</text:span><text:span text:style-name="T27"> </text:span><text:span text:style-name="T24">Lei</text:span><text:span text:style-name="T27"> </text:span><text:span text:style-name="T24">n.º</text:span><text:span text:style-name="T27"> </text:span><text:span text:style-name="T24">13.024/2014</text:span><text:span text:style-name="T27"> </text:span><text:span text:style-name="T24">e</text:span><text:span text:style-name="T27"> </text:span><text:span text:style-name="T24">Ato</text:span><text:span text:style-name="T27"> </text:span><text:span text:style-name="T24">Conjunto</text:span><text:span text:style-name="T27"> </text:span><text:span text:style-name="T24">PGR/CASMPU</text:span><text:span text:style-name="T27"> </text:span><text:span text:style-name="T24">nº</text:span><text:span text:style-name="T27"> </text:span><text:span text:style-name="T24">01/2014,</text:span><text:span text:style-name="T27"> </text:span><text:span text:style-name="T24">especialmente:</text:span></text:p>
      <text:p text:style-name="P29"/>
      <text:p text:style-name="P24"><text:span text:style-name="T19">I</text:span><text:span text:style-name="T27"> – </text:span><text:span text:style-name="T24">para</text:span><text:span text:style-name="T27"> </text:span><text:span text:style-name="T24">substituições</text:span><text:span text:style-name="T27"> </text:span><text:span text:style-name="T24">por</text:span><text:span text:style-name="T27"> </text:span><text:span text:style-name="T24">períodos</text:span><text:span text:style-name="T27"> </text:span><text:span text:style-name="T24">de</text:span><text:span text:style-name="T27"> </text:span><text:span text:style-name="T24">até</text:span><text:span text:style-name="T27"> </text:span><text:span text:style-name="T24">3</text:span><text:span text:style-name="T27"> </text:span><text:span text:style-name="T24">(três)</text:span><text:span text:style-name="T27"> </text:span><text:span text:style-name="T24">dias</text:span><text:span text:style-name="T45"> </text:span><text:span text:style-name="T47">úteis;</text:span></text:p>
      <text:p text:style-name="P29"/>
      <text:p text:style-name="P24"><text:span text:style-name="T49">II</text:span><text:span text:style-name="T50"> </text:span><text:span text:style-name="T45">– </text:span><text:span text:style-name="T47">para</text:span><text:span text:style-name="T45"> </text:span><text:span text:style-name="T47">afastamentos</text:span><text:span text:style-name="T45"> </text:span><text:span text:style-name="T47">sem</text:span><text:span text:style-name="T45"> </text:span><text:span text:style-name="T47">prejuízo</text:span><text:span text:style-name="T45"> </text:span><text:span text:style-name="T47">de</text:span><text:span text:style-name="T45"> </text:span><text:span text:style-name="T47">distribuição;</text:span></text:p>
      <text:p text:style-name="P29"/>
      <text:p text:style-name="P24"><text:span text:style-name="T49">III</text:span><text:span text:style-name="T45"> – </text:span><text:span text:style-name="T47">para</text:span><text:span text:style-name="T45"> </text:span><text:span text:style-name="T47">as</text:span><text:span text:style-name="T45"> </text:span><text:span text:style-name="T47">hipóteses</text:span><text:span text:style-name="T45"> </text:span><text:span text:style-name="T47">de</text:span><text:span text:style-name="T45"> </text:span><text:span text:style-name="T47">dispensa</text:span><text:span text:style-name="T45"> </text:span><text:span text:style-name="T47">de</text:span><text:span text:style-name="T45"> </text:span><text:span text:style-name="T47">distribuição</text:span><text:span text:style-name="T45"> </text:span><text:span text:style-name="T47">nos</text:span><text:span text:style-name="T45"> </text:span><text:span text:style-name="T47">dias</text:span><text:span text:style-name="T45"> </text:span><text:span text:style-name="T47">anteriores</text:span><text:span text:style-name="T45"> </text:span><text:span text:style-name="T47">ao</text:span><text:span text:style-name="T45"> </text:span><text:span text:style-name="T47">afastamento</text:span><text:span text:style-name="T45"> </text:span><text:span text:style-name="T47">por</text:span><text:span text:style-name="T45"> </text:span><text:span text:style-name="T47">férias</text:span><text:span text:style-name="T45"> </text:span><text:span text:style-name="T47">e</text:span><text:span text:style-name="T45"> </text:span><text:span text:style-name="T47">licença-prêmio</text:span><text:span text:style-name="T45"> </text:span><text:span text:style-name="T47">(período</text:span><text:span text:style-name="T45"> </text:span><text:span text:style-name="T47">de</text:span><text:span text:style-name="T45"> </text:span><text:span text:style-name="T47">graça),</text:span><text:span text:style-name="T45"> </text:span><text:span text:style-name="T47">caso</text:span><text:span text:style-name="T45"> </text:span><text:span text:style-name="T47">em</text:span><text:span text:style-name="T45"> </text:span><text:span text:style-name="T47">que</text:span><text:span text:style-name="T45"> </text:span><text:span text:style-name="T47">o</text:span><text:span text:style-name="T45"> </text:span><text:span text:style-name="T47">membro</text:span><text:span text:style-name="T45"> </text:span><text:span text:style-name="T47">designado</text:span><text:span text:style-name="T45"> </text:span><text:span text:style-name="T47">em</text:span><text:span text:style-name="T45"> </text:span><text:span text:style-name="T47">substituição</text:span><text:span text:style-name="T45"> </text:span><text:span text:style-name="T47">ficará</text:span><text:span text:style-name="T45"> </text:span><text:span text:style-name="T47">responsável</text:span><text:span text:style-name="T45"> </text:span><text:span text:style-name="T47">pelos</text:span><text:span text:style-name="T45"> </text:span><text:span text:style-name="T47">processos</text:span><text:span text:style-name="T45"> </text:span><text:span text:style-name="T47">distribuídos</text:span><text:span text:style-name="T45"> </text:span><text:span text:style-name="T47">nesse</text:span><text:span text:style-name="T45"> </text:span><text:span text:style-name="T47">período,</text:span><text:span text:style-name="T45"> </text:span><text:span text:style-name="T47">mesmo</text:span><text:span text:style-name="T45"> </text:span><text:span text:style-name="T47">sem</text:span><text:span text:style-name="T45"> </text:span><text:span text:style-name="T47">a</text:span><text:span text:style-name="T45"> </text:span><text:span text:style-name="T47">percepção</text:span><text:span text:style-name="T45"> </text:span><text:span text:style-name="T47">da</text:span><text:span text:style-name="T45"> </text:span><text:span text:style-name="T47">gratificação;</text:span></text:p>
      <text:p text:style-name="P24"/>
      <text:p text:style-name="P33"><text:span text:style-name="T49">IV</text:span><text:span text:style-name="T45"> – </text:span><text:span text:style-name="T47">em</text:span><text:span text:style-name="T45"> </text:span><text:span text:style-name="T47">relação</text:span><text:span text:style-name="T45"> </text:span><text:span text:style-name="T47">aos</text:span><text:span text:style-name="T45"> </text:span><text:span text:style-name="T47">feitos</text:span><text:span text:style-name="T45"> </text:span><text:span text:style-name="T47">da</text:span><text:span text:style-name="T45"> </text:span><text:span text:style-name="T47">Procuradoria</text:span><text:span text:style-name="T45"> </text:span><text:span text:style-name="T47">Regional</text:span><text:span text:style-name="T45"> </text:span><text:span text:style-name="T47">Eleitoral </text:span><text:span text:style-name="T35">e da </text:span><text:span text:style-name="T54">Procuradoria</text:span><text:span text:style-name="T55"> </text:span><text:span text:style-name="T54">Regional</text:span><text:span text:style-name="T55"> </text:span><text:span text:style-name="T54">dos</text:span><text:span text:style-name="T55"> </text:span><text:span text:style-name="T54">Direitos</text:span><text:span text:style-name="T55"> </text:span><text:span text:style-name="T54">do</text:span><text:span text:style-name="T55"> </text:span><text:span text:style-name="T54">Cidadão, </text:span><text:span text:style-name="T55">salvo quando houver designação para esses ofícios em substituição que importe em acumulação</text:span><text:span text:style-name="T47">,</text:span><text:span text:style-name="T45"> </text:span><text:span text:style-name="T47">nos</text:span><text:span text:style-name="T45"> </text:span><text:span text:style-name="T47">termos</text:span><text:span text:style-name="T45"> </text:span><text:span text:style-name="T47">do</text:span><text:span text:style-name="T45"> </text:span><text:span text:style-name="T47">art.</text:span><text:span text:style-name="T45"> </text:span><text:span text:style-name="T47">66,</text:span><text:span text:style-name="T45"> </text:span><text:span text:style-name="T47">parágrafo</text:span><text:span text:style-name="T45"> </text:span><text:span text:style-name="T47">único,</text:span><text:span text:style-name="T45"> </text:span><text:span text:style-name="T47">do</text:span><text:span text:style-name="T45"> </text:span><text:span text:style-name="T34">Ato</text:span><text:span text:style-name="T36"> </text:span><text:span text:style-name="T34">Conjunto</text:span><text:span text:style-name="T36"> </text:span><text:span text:style-name="T34">PGR/CASMPU</text:span><text:span text:style-name="T36"> </text:span><text:span text:style-name="T34">nº</text:span><text:span text:style-name="T36"> </text:span><text:span text:style-name="T34">01/2014</text:span><text:span text:style-name="T35">.</text:span></text:p>
      <text:p text:style-name="P29"/>
      <text:p text:style-name="P24"><text:span text:style-name="T11">V - </text:span><text:span text:style-name="T57">substituição em feitos determinados;</text:span></text:p>
      <text:p text:style-name="P29"/>
      <text:p text:style-name="P24"><text:span text:style-name="T11">VI - </text:span><text:span text:style-name="T57">atuação conjunta de membros do Ministério Público da União;</text:span></text:p>
      <text:p text:style-name="P29"/>
      <text:p text:style-name="P24"><text:span text:style-name="T11">VII - </text:span><text:span text:style-name="T57">atuação em regime de plantão;</text:span></text:p>
      <text:p text:style-name="P29"/>
      <text:p text:style-name="P24"><text:span text:style-name="T11">VIII - </text:span><text:span text:style-name="T57">atuação em ofícios durante o período de férias coletivas;</text:span></text:p>
      <text:p text:style-name="P29"/>
      <text:p text:style-name="P24"><text:span text:style-name="T11">IX - </text:span><text:span text:style-name="T57">atuação durante o período de gozo do abono pecuniário previsto no § 3o do art. 220, segunda parte, da Lei Complementar no 75, de 20 de maio de 1993.</text:span></text:p>
      <text:p text:style-name="P29"/>
      <text:p text:style-name="P24"><text:span text:style-name="T49">§</text:span><text:span text:style-name="T50"> </text:span><text:span text:style-name="T49">2.º</text:span><text:span text:style-name="T50"> </text:span><text:span text:style-name="T47">Na</text:span><text:span text:style-name="T45"> </text:span><text:span text:style-name="T47">forma</text:span><text:span text:style-name="T45"> </text:span><text:span text:style-name="T47">do</text:span><text:span text:style-name="T45"> </text:span><text:span text:style-name="T47">art.</text:span><text:span text:style-name="T45"> </text:span><text:span text:style-name="T47">56</text:span><text:span text:style-name="T45"> </text:span><text:span text:style-name="T47">do</text:span><text:span text:style-name="T45"> </text:span><text:span text:style-name="T34">Ato</text:span><text:span text:style-name="T36"> </text:span><text:span text:style-name="T34">Conjunto</text:span><text:span text:style-name="T36"> </text:span><text:span text:style-name="T34">PGR/CASMPU</text:span><text:span text:style-name="T36"> </text:span><text:span text:style-name="T34">nº</text:span><text:span text:style-name="T36"> </text:span><text:span text:style-name="T34">01/2014,</text:span><text:span text:style-name="T36"> </text:span><text:span text:style-name="T34">o</text:span><text:span text:style-name="T36"> </text:span><text:span text:style-name="T34">afastamento</text:span><text:span text:style-name="T36"> </text:span><text:span text:style-name="T34">de</text:span><text:span text:style-name="T36"> </text:span><text:span text:style-name="T34">membro</text:span><text:span text:style-name="T36"> </text:span><text:span text:style-name="T34">a</text:span><text:span text:style-name="T36"> </text:span><text:span text:style-name="T34">serviço</text:span><text:span text:style-name="T36"> </text:span><text:span text:style-name="T34">por</text:span><text:span text:style-name="T36"> </text:span><text:span text:style-name="T34">mais</text:span><text:span text:style-name="T36"> </text:span><text:span text:style-name="T34">de</text:span><text:span text:style-name="T36"> </text:span><text:span text:style-name="T34">3</text:span><text:span text:style-name="T36"> </text:span><text:span text:style-name="T34">(três)</text:span><text:span text:style-name="T36"> </text:span><text:span text:style-name="T34">dias</text:span><text:span text:style-name="T36"> </text:span><text:span text:style-name="T34">úteis importará</text:span><text:span text:style-name="T36"> </text:span><text:span text:style-name="T34">em</text:span><text:span text:style-name="T36"> </text:span><text:span text:style-name="T34">prejuízo</text:span><text:span text:style-name="T36"> </text:span><text:span text:style-name="T34">de</text:span><text:span text:style-name="T36"> </text:span><text:span text:style-name="T34">suas</text:span><text:span text:style-name="T36"> </text:span><text:span text:style-name="T34">atribuições</text:span><text:span text:style-name="T36"> </text:span><text:span text:style-name="T34">no</text:span><text:span text:style-name="T36"> </text:span><text:span text:style-name="T34">ofício</text:span><text:span text:style-name="T36"> </text:span><text:span text:style-name="T34">de</text:span><text:span text:style-name="T36"> </text:span><text:span text:style-name="T34">origem</text:span><text:span text:style-name="T36"> </text:span><text:span text:style-name="T34">e</text:span><text:span text:style-name="T36"> </text:span><text:span text:style-name="T34">a</text:span><text:span text:style-name="T36"> </text:span><text:span text:style-name="T34">designação</text:span><text:span text:style-name="T36"> </text:span><text:span text:style-name="T34">de</text:span><text:span text:style-name="T36"> </text:span><text:span text:style-name="T34">membro</text:span><text:span text:style-name="T36"> </text:span><text:span text:style-name="T34">em</text:span><text:span text:style-name="T36"> </text:span><text:span text:style-name="T34">substituição, salvo quando o titular do ofício se manifestar pela desnecessidade de designação em substituição.</text:span></text:p>
      <text:p text:style-name="P24"/>
      <text:p text:style-name="P24"><text:span text:style-name="T38">§ 3.º </text:span><text:span text:style-name="T34">Nos afastamentos de até 3 dias úteis, bem como nos que não importem substituição de ofício em acúmulo de atribuições, aos feitos judiciais e extrajudiciais aplicar-se-ão as regras ordinárias de substituição, cabendo ao respectivo substituto automático a adoção das providências consideradas urgentes e a realização das audiências judiciais.</text:span></text:p>
      <text:p text:style-name="P24"/>
      <text:p text:style-name="P24"><text:soft-page-break/><text:span text:style-name="T38">§</text:span><text:span text:style-name="T40"> 4</text:span><text:span text:style-name="T38">.º</text:span><text:span text:style-name="T36"> </text:span><text:span text:style-name="T34">Na</text:span><text:span text:style-name="T36"> </text:span><text:span text:style-name="T34">forma</text:span><text:span text:style-name="T36"> </text:span><text:span text:style-name="T34">do</text:span><text:span text:style-name="T36"> </text:span><text:span text:style-name="T34">art.</text:span><text:span text:style-name="T36"> </text:span><text:span text:style-name="T34">32</text:span><text:span text:style-name="T36"> </text:span><text:span text:style-name="T34">do</text:span><text:span text:style-name="T36"> </text:span><text:span text:style-name="T34">Ato</text:span><text:span text:style-name="T36"> </text:span><text:span text:style-name="T34">Conjunto</text:span><text:span text:style-name="T36"> </text:span><text:span text:style-name="T34">PGR/CASMPU</text:span><text:span text:style-name="T36"> </text:span><text:span text:style-name="T34">nº</text:span><text:span text:style-name="T36"> </text:span><text:span text:style-name="T34">01/2014,</text:span><text:span text:style-name="T36"> </text:span><text:span text:style-name="T34">a</text:span><text:span text:style-name="T36"> </text:span><text:span text:style-name="T34">designação</text:span><text:span text:style-name="T36"> </text:span><text:span text:style-name="T34">para</text:span><text:span text:style-name="T36"> </text:span><text:span text:style-name="T34">substituição</text:span><text:span text:style-name="T36"> </text:span><text:span text:style-name="T34">que</text:span><text:span text:style-name="T36"> </text:span><text:span text:style-name="T34">importe</text:span><text:span text:style-name="T36"> </text:span><text:span text:style-name="T34">deslocamento</text:span><text:span text:style-name="T36"> </text:span><text:span text:style-name="T34">do</text:span><text:span text:style-name="T36"> </text:span><text:span text:style-name="T34">membro</text:span><text:span text:style-name="T36"> </text:span><text:span text:style-name="T34">de</text:span><text:span text:style-name="T36"> </text:span><text:span text:style-name="T34">sua</text:span><text:span text:style-name="T36"> </text:span><text:span text:style-name="T34">sede</text:span><text:span text:style-name="T36"> </text:span><text:span text:style-name="T34">funcional</text:span><text:span text:style-name="T36"> </text:span><text:span text:style-name="T34">não</text:span><text:span text:style-name="T36"> </text:span><text:span text:style-name="T34">admitirá</text:span><text:span text:style-name="T36"> </text:span><text:span text:style-name="T34">acumulação</text:span><text:span text:style-name="T36"> </text:span><text:span text:style-name="T34">das</text:span><text:span text:style-name="T36"> </text:span><text:span text:style-name="T34">atribuições</text:span><text:span text:style-name="T36"> </text:span><text:span text:style-name="T34">em</text:span><text:span text:style-name="T36"> </text:span><text:span text:style-name="T34">substituição</text:span><text:span text:style-name="T36"> </text:span><text:span text:style-name="T34">com</text:span><text:span text:style-name="T36"> </text:span><text:span text:style-name="T34">aquelas</text:span><text:span text:style-name="T36"> </text:span><text:span text:style-name="T34">afetas</text:span><text:span text:style-name="T36"> </text:span><text:span text:style-name="T34">ao</text:span><text:span text:style-name="T36"> </text:span><text:span text:style-name="T34">ofício</text:span><text:span text:style-name="T36"> </text:span><text:span text:style-name="T34">originário.</text:span></text:p>
      <text:p text:style-name="P24"/>
      <text:p text:style-name="P24"><text:span text:style-name="T39">§ 5.º</text:span><text:span text:style-name="T35"> Na</text:span><text:span text:style-name="T37"> </text:span><text:span text:style-name="T35">forma</text:span><text:span text:style-name="T37"> </text:span><text:span text:style-name="T35">do</text:span><text:span text:style-name="T37"> </text:span><text:span text:style-name="T35">art.</text:span><text:span text:style-name="T37"> </text:span><text:span text:style-name="T35">60</text:span><text:span text:style-name="T37"> </text:span><text:span text:style-name="T35">do</text:span><text:span text:style-name="T37"> </text:span><text:span text:style-name="T35">Ato</text:span><text:span text:style-name="T37"> </text:span><text:span text:style-name="T35">Conjunto</text:span><text:span text:style-name="T37"> </text:span><text:span text:style-name="T35">PGR/CASMPU</text:span><text:span text:style-name="T37"> </text:span><text:span text:style-name="T35">nº</text:span><text:span text:style-name="T37"> </text:span><text:span text:style-name="T35">01/2014,</text:span><text:span text:style-name="T37"> </text:span><text:span text:style-name="T35">quando</text:span><text:span text:style-name="T37"> </text:span><text:span text:style-name="T35">a</text:span><text:span text:style-name="T37"> </text:span><text:span text:style-name="T35">substituição</text:span><text:span text:style-name="T37"> </text:span><text:span text:style-name="T35">que</text:span><text:span text:style-name="T37"> </text:span><text:span text:style-name="T35">importe</text:span><text:span text:style-name="T37"> </text:span><text:span text:style-name="T35">em</text:span><text:span text:style-name="T37"> </text:span><text:span text:style-name="T35">acumulação</text:span><text:span text:style-name="T37"> </text:span><text:span text:style-name="T35">recair</text:span><text:span text:style-name="T37"> </text:span><text:span text:style-name="T35">em</text:span><text:span text:style-name="T37"> </text:span><text:span text:style-name="T35">ofício</text:span><text:span text:style-name="T37"> </text:span><text:span text:style-name="T35">com</text:span><text:span text:style-name="T37"> </text:span><text:span text:style-name="T35">desoneração</text:span><text:span text:style-name="T37"> </text:span><text:span text:style-name="T35">parcial</text:span><text:span text:style-name="T37"> </text:span><text:span text:style-name="T35">de</text:span><text:span text:style-name="T37"> </text:span><text:span text:style-name="T35">carga</text:span><text:span text:style-name="T37"> </text:span><text:span text:style-name="T35">de</text:span><text:span text:style-name="T37"> </text:span><text:span text:style-name="T35">trabalho</text:span><text:span text:style-name="T37"> </text:span><text:span text:style-name="T35">em</text:span><text:span text:style-name="T37"> </text:span><text:span text:style-name="T35">virtude</text:span><text:span text:style-name="T37"> </text:span><text:span text:style-name="T35">de</text:span><text:span text:style-name="T37"> </text:span><text:span text:style-name="T35">decisão</text:span><text:span text:style-name="T37"> </text:span><text:span text:style-name="T35">da</text:span><text:span text:style-name="T37"> </text:span><text:span text:style-name="T35">Administração</text:span><text:span text:style-name="T37"> </text:span><text:span text:style-name="T35">Superior</text:span><text:span text:style-name="T37"> </text:span><text:span text:style-name="T35">do</text:span><text:span text:style-name="T37"> </text:span><text:span text:style-name="T35">MPF,</text:span><text:span text:style-name="T37"> </text:span><text:span text:style-name="T35">o</text:span><text:span text:style-name="T37"> </text:span><text:span text:style-name="T35">valor</text:span><text:span text:style-name="T37"> </text:span><text:span text:style-name="T35">da</text:span><text:span text:style-name="T37"> </text:span><text:span text:style-name="T35">gratificação</text:span><text:span text:style-name="T37"> </text:span><text:span text:style-name="T35">será</text:span><text:span text:style-name="T37"> </text:span><text:span text:style-name="T35">equivalente</text:span><text:span text:style-name="T37"> </text:span><text:span text:style-name="T35">ao</text:span><text:span text:style-name="T37"> </text:span><text:span text:style-name="T35">percentual</text:span><text:span text:style-name="T37"> </text:span><text:span text:style-name="T35">de</text:span><text:span text:style-name="T37"> </text:span><text:span text:style-name="T35">desoneração</text:span><text:span text:style-name="T37"> </text:span><text:span text:style-name="T35">do</text:span><text:span text:style-name="T37"> </text:span><text:span text:style-name="T35">ofício</text:span><text:span text:style-name="T37"> </text:span><text:span text:style-name="T35">substituído.</text:span></text:p>
      <text:p text:style-name="P24"/>
      <text:p text:style-name="P24"><text:span text:style-name="T19">Art.</text:span><text:span text:style-name="T22"> </text:span><text:span text:style-name="T19">2.º</text:span><text:span text:style-name="T27"> </text:span><text:span text:style-name="T24">A</text:span><text:span text:style-name="T27"> </text:span><text:span text:style-name="T24">designação</text:span><text:span text:style-name="T27"> </text:span><text:span text:style-name="T24">para</text:span><text:span text:style-name="T27"> </text:span><text:span text:style-name="T24">atuar</text:span><text:span text:style-name="T27"> </text:span><text:span text:style-name="T24">em</text:span><text:span text:style-name="T27"> </text:span><text:span text:style-name="T24">substituição</text:span><text:span text:style-name="T27"> </text:span><text:span text:style-name="T24">recairá</text:span><text:span text:style-name="T27"> </text:span><text:span text:style-name="T24">em</text:span><text:span text:style-name="T27"> </text:span><text:span text:style-name="T24">membro</text:span><text:span text:style-name="T27"> </text:span><text:span text:style-name="T24">específico</text:span><text:span text:style-name="T27"> </text:span><text:span text:style-name="T24">e,</text:span><text:span text:style-name="T27"> </text:span><text:span text:style-name="T24">considerando</text:span><text:span text:style-name="T27"> </text:span><text:span text:style-name="T24">os</text:span><text:span text:style-name="T27"> </text:span><text:span text:style-name="T24">diferentes</text:span><text:span text:style-name="T27"> </text:span><text:span text:style-name="T24">períodos</text:span><text:span text:style-name="T27"> </text:span><text:span text:style-name="T24">de</text:span><text:span text:style-name="T27"> </text:span><text:span text:style-name="T24">afastamento</text:span><text:span text:style-name="T27"> </text:span><text:span text:style-name="T24">na</text:span><text:span text:style-name="T27"> </text:span><text:span text:style-name="T24">PR/RR,</text:span><text:span text:style-name="T27"> </text:span><text:span text:style-name="T24">será</text:span><text:span text:style-name="T27"> </text:span><text:span text:style-name="T24">de</text:span><text:span text:style-name="T27"> </text:span><text:span text:style-name="T24">no</text:span><text:span text:style-name="T27"> </text:span><text:span text:style-name="T24">mínimo</text:span><text:span text:style-name="T27"> </text:span><text:span text:style-name="T24">4</text:span><text:span text:style-name="T27"> </text:span><text:span text:style-name="T24">(quatro)</text:span><text:span text:style-name="T27"> </text:span><text:span text:style-name="T24">dias</text:span><text:span text:style-name="T27"> </text:span><text:span text:style-name="T24">úteis</text:span><text:span text:style-name="T27"> </text:span><text:span text:style-name="T24">e no máximo, em regra, 14</text:span><text:span text:style-name="T27"> </text:span><text:span text:style-name="T24">(quatorze)</text:span><text:span text:style-name="T27"> </text:span><text:span text:style-name="T24">dias</text:span><text:span text:style-name="T27"> </text:span><text:span text:style-name="T24">corridos.</text:span></text:p>
      <text:p text:style-name="P24"/>
      <text:p text:style-name="P24"><text:span text:style-name="T19">§ 1.º </text:span><text:span text:style-name="T24">Nos afastamentos não superiores a 14 dias, dar-se-á preferência à designação de um único membro para substituição por acumulação durante todo o período.</text:span></text:p>
      <text:p text:style-name="P29"/>
      <text:p text:style-name="P24"><text:span text:style-name="T19">§</text:span><text:span text:style-name="T22"> 2.</text:span><text:span text:style-name="T19">º</text:span><text:span text:style-name="T27"> Nos </text:span><text:span text:style-name="T24">afastamentos</text:span><text:span text:style-name="T27"> </text:span><text:span text:style-name="T24">superiores</text:span><text:span text:style-name="T27"> </text:span><text:span text:style-name="T24">a</text:span><text:span text:style-name="T27"> </text:span><text:span text:style-name="T24">14</text:span><text:span text:style-name="T27"> </text:span><text:span text:style-name="T24">(quatorze)</text:span><text:span text:style-name="T27"> </text:span><text:span text:style-name="T24">dias</text:span><text:span text:style-name="T27"> </text:span><text:span text:style-name="T24">corridos,</text:span><text:span text:style-name="T27"> preferencialmente </text:span><text:span text:style-name="T24">o</text:span><text:span text:style-name="T27"> </text:span><text:span text:style-name="T24">período</text:span><text:span text:style-name="T27"> </text:span><text:span text:style-name="T24">será</text:span><text:span text:style-name="T27"> <text:s/></text:span><text:span text:style-name="T24">dividido</text:span><text:span text:style-name="T27"> </text:span><text:span text:style-name="T24">de</text:span><text:span text:style-name="T27"> </text:span><text:span text:style-name="T24">forma</text:span><text:span text:style-name="T27"> </text:span><text:span text:style-name="T24">a</text:span><text:span text:style-name="T27"> </text:span><text:span text:style-name="T24">contemplar</text:span><text:span text:style-name="T27"> </text:span><text:span text:style-name="T24">iguais</text:span><text:span text:style-name="T27"> </text:span><text:span text:style-name="T24">designações.</text:span></text:p>
      <text:p text:style-name="P24"/>
      <text:p text:style-name="P24"><text:span text:style-name="T19">§ 3.º </text:span><text:span text:style-name="T24">Nos afastamentos decorrentes de ofício vago, ofício provido com designação suspensa e ofício com desoneração parcial de carga de trabalho em virtude de decisão dos órgãos da administração superior, dar-se-á preferência à substituição pelo período de 14 (quatorze) dias corridos.</text:span></text:p>
      <text:p text:style-name="P29"/>
      <text:p text:style-name="P24"><text:span text:style-name="T19">§</text:span><text:span text:style-name="T22"> 4</text:span><text:span text:style-name="T19">.º</text:span><text:span text:style-name="T27"> </text:span><text:span text:style-name="T24">Os</text:span><text:span text:style-name="T27"> </text:span><text:span text:style-name="T24">períodos</text:span><text:span text:style-name="T27"> </text:span><text:span text:style-name="T24">de</text:span><text:span text:style-name="T27"> </text:span><text:span text:style-name="T24">afastamento</text:span><text:span text:style-name="T27"> </text:span><text:span text:style-name="T24">deverão</text:span><text:span text:style-name="T27"> </text:span><text:span text:style-name="T24">também</text:span><text:span text:style-name="T27"> </text:span><text:span text:style-name="T24">ser</text:span><text:span text:style-name="T27"> </text:span><text:span text:style-name="T24">divididos</text:span><text:span text:style-name="T27"> </text:span><text:span text:style-name="T24">de</text:span><text:span text:style-name="T27"> </text:span><text:span text:style-name="T24">forma</text:span><text:span text:style-name="T27"> </text:span><text:span text:style-name="T24">a</text:span><text:span text:style-name="T27"> </text:span><text:span text:style-name="T24">evitar</text:span><text:span text:style-name="T27"> </text:span><text:span text:style-name="T24">que</text:span><text:span text:style-name="T27"> </text:span><text:span text:style-name="T24">parte</text:span><text:span text:style-name="T27"> </text:span><text:span text:style-name="T24">da</text:span><text:span text:style-name="T27"> </text:span><text:span text:style-name="T24">designação</text:span><text:span text:style-name="T27"> </text:span><text:span text:style-name="T24">seja</text:span><text:span text:style-name="T27"> </text:span><text:span text:style-name="T24">inferior</text:span><text:span text:style-name="T27"> </text:span><text:span text:style-name="T24">a</text:span><text:span text:style-name="T27"> </text:span><text:span text:style-name="T24">4</text:span><text:span text:style-name="T27"> </text:span><text:span text:style-name="T24">(quatro)</text:span><text:span text:style-name="T27"> </text:span><text:span text:style-name="T24">dias</text:span><text:span text:style-name="T27"> </text:span><text:span text:style-name="T24">úteis.</text:span></text:p>
      <text:p text:style-name="P29"/>
      <text:p text:style-name="P33"><text:span text:style-name="T19">Art.</text:span><text:span text:style-name="T22"> </text:span><text:span text:style-name="T19">3.º</text:span><text:span text:style-name="T22"> </text:span><text:span text:style-name="T24">A</text:span><text:span text:style-name="T27"> </text:span><text:span text:style-name="T24">designação</text:span><text:span text:style-name="T27"> </text:span><text:span text:style-name="T24">para</text:span><text:span text:style-name="T27"> </text:span><text:span text:style-name="T24">atuar</text:span><text:span text:style-name="T27"> </text:span><text:span text:style-name="T24">em</text:span><text:span text:style-name="T27"> </text:span><text:span text:style-name="T24">substituição</text:span><text:span text:style-name="T27"> </text:span><text:span text:style-name="T24">na</text:span><text:span text:style-name="T27"> </text:span><text:span text:style-name="T24">PR/RR</text:span><text:span text:style-name="T27"> </text:span><text:span text:style-name="T24">será</text:span><text:span text:style-name="T27"> </text:span><text:span text:style-name="T24">realizada</text:span><text:span text:style-name="T27"> </text:span><text:span text:style-name="T24">segundo</text:span><text:span text:style-name="T27"> </text:span><text:span text:style-name="T24">o</text:span><text:span text:style-name="T27"> </text:span><text:span text:style-name="T24">critério</text:span><text:span text:style-name="T27"> </text:span><text:span text:style-name="T24">de</text:span><text:span text:style-name="T27"> </text:span><text:span text:style-name="T24">antiguidade</text:span><text:span text:style-name="T27"> </text:span><text:span text:style-name="T24">na</text:span><text:span text:style-name="T27"> </text:span><text:span text:style-name="T24">carreira,</text:span><text:span text:style-name="T27"> </text:span><text:span text:style-name="T24">com</text:span><text:span text:style-name="T27"> </text:span><text:span text:style-name="T24">base</text:span><text:span text:style-name="T27"> </text:span><text:span text:style-name="T24">nas</text:span><text:span text:style-name="T27"> </text:span><text:span text:style-name="T24">seguintes</text:span><text:span text:style-name="T27"> </text:span><text:span text:style-name="T24">listas:</text:span></text:p>
      <text:p text:style-name="P24"/>
      <text:p text:style-name="P24"><text:span text:style-name="T19">I</text:span><text:span text:style-name="T27"> – </text:span><text:span text:style-name="T24">Lista</text:span><text:span text:style-name="T27"> </text:span><text:span text:style-name="T24">1</text:span><text:span text:style-name="T27"> – </text:span><text:span text:style-name="T24">regra</text:span><text:span text:style-name="T27"> </text:span><text:span text:style-name="T24">geral</text:span><text:span text:style-name="T27"> </text:span><text:span text:style-name="T24">de</text:span><text:span text:style-name="T27"> </text:span><text:span text:style-name="T24">substituição</text:span><text:span text:style-name="T27"> </text:span><text:span text:style-name="T24">por</text:span><text:span text:style-name="T27"> </text:span><text:span text:style-name="T24">períodos</text:span><text:span text:style-name="T27"> </text:span><text:span text:style-name="T24">de</text:span><text:span text:style-name="T27"> </text:span><text:span text:style-name="T24">no</text:span><text:span text:style-name="T27"> </text:span><text:span text:style-name="T24">mínimo</text:span><text:span text:style-name="T27"> </text:span><text:span text:style-name="T24">4</text:span><text:span text:style-name="T27"> </text:span><text:span text:style-name="T24">(quatro)</text:span><text:span text:style-name="T27"> </text:span><text:span text:style-name="T24">dias</text:span><text:span text:style-name="T27"> </text:span><text:span text:style-name="T24">úteis;</text:span></text:p>
      <text:p text:style-name="P16"/>
      <text:p text:style-name="P33"><text:span text:style-name="T19">II</text:span><text:span text:style-name="T27"> – </text:span><text:span text:style-name="T24">Lista</text:span><text:span text:style-name="T27"> </text:span><text:span text:style-name="T24">2</text:span><text:span text:style-name="T27"> – </text:span><text:span text:style-name="T24">substituição</text:span><text:span text:style-name="T27"> </text:span><text:span text:style-name="T24">parcial</text:span><text:span text:style-name="T27"> </text:span><text:span text:style-name="T24">do</text:span><text:span text:style-name="T27"> </text:span><text:span text:style-name="T24">ofício</text:span><text:span text:style-name="T27"> </text:span><text:span text:style-name="T24">do</text:span><text:span text:style-name="T27"> </text:span><text:span text:style-name="T24">Procurador-Chefe,</text:span><text:span text:style-name="T27"> </text:span><text:span text:style-name="T24">em</text:span><text:span text:style-name="T27"> </text:span><text:span text:style-name="T24">razão</text:span><text:span text:style-name="T27"> </text:span><text:span text:style-name="T24">da</text:span><text:span text:style-name="T27"> </text:span><text:span text:style-name="T24">desoneração;</text:span></text:p>
      <text:p text:style-name="P29"/>
      <text:p text:style-name="P33"><text:span text:style-name="T19">§</text:span><text:span text:style-name="T22"> </text:span><text:span text:style-name="T19">1.º</text:span><text:span text:style-name="T22"> </text:span><text:span text:style-name="T24">O</text:span><text:span text:style-name="T27"> </text:span><text:span text:style-name="T24">membro</text:span><text:span text:style-name="T27"> </text:span><text:span text:style-name="T24">da</text:span><text:span text:style-name="T27"> </text:span><text:span text:style-name="T24">vez</text:span><text:span text:style-name="T27"> </text:span><text:span text:style-name="T24">será</text:span><text:span text:style-name="T27"> </text:span><text:span text:style-name="T24">consultado</text:span><text:span text:style-name="T27"> </text:span><text:span text:style-name="T24">acerca</text:span><text:span text:style-name="T27"> </text:span><text:span text:style-name="T24">do</text:span><text:span text:style-name="T27"> </text:span><text:span text:style-name="T24">seu</text:span><text:span text:style-name="T27"> </text:span><text:span text:style-name="T24">interesse</text:span><text:span text:style-name="T27"> </text:span><text:span text:style-name="T24">em</text:span><text:span text:style-name="T27"> </text:span><text:span text:style-name="T24">ser</text:span><text:span text:style-name="T27"> </text:span><text:span text:style-name="T24">designado</text:span><text:span text:style-name="T27"> </text:span><text:span text:style-name="T24">em</text:span><text:span text:style-name="T27"> </text:span><text:span text:style-name="T24">substituição,</text:span><text:span text:style-name="T27"> </text:span><text:span text:style-name="T24">chamando-se</text:span><text:span text:style-name="T27"> </text:span><text:span text:style-name="T24">os</text:span><text:span text:style-name="T27"> </text:span><text:span text:style-name="T24">membros</text:span><text:span text:style-name="T27"> </text:span><text:span text:style-name="T24">sucessivamente</text:span><text:span text:style-name="T27"> </text:span><text:span text:style-name="T24">até</text:span><text:span text:style-name="T27"> </text:span><text:span text:style-name="T24">que</text:span><text:span text:style-name="T27"> </text:span><text:span text:style-name="T24">haja</text:span><text:span text:style-name="T27"> </text:span><text:span text:style-name="T24">aceitação.</text:span></text:p>
      <text:p text:style-name="P33"/>
      <text:p text:style-name="P33"><text:span text:style-name="T19">§</text:span><text:span text:style-name="T22"> 2</text:span><text:span text:style-name="T19">.º</text:span><text:span text:style-name="T27"> </text:span><text:span text:style-name="T24">Cada</text:span><text:span text:style-name="T27"> </text:span><text:span text:style-name="T24">dia</text:span><text:span text:style-name="T27"> </text:span><text:span text:style-name="T24">de</text:span><text:span text:style-name="T27"> </text:span><text:span text:style-name="T24">substituição</text:span><text:span text:style-name="T27"> </text:span><text:span text:style-name="T24">plena</text:span><text:span text:style-name="T27"> </text:span><text:span text:style-name="T24">gerará</text:span><text:span text:style-name="T27"> </text:span><text:span text:style-name="T24">um</text:span><text:span text:style-name="T27"> </text:span><text:span text:style-name="T24">ponto</text:span><text:span text:style-name="T27"> </text:span><text:span text:style-name="T24">em</text:span><text:span text:style-name="T27"> </text:span><text:span text:style-name="T44">ranking</text:span><text:span text:style-name="T27"> </text:span><text:span text:style-name="T24">a</text:span><text:span text:style-name="T27"> </text:span><text:span text:style-name="T24">ser</text:span><text:span text:style-name="T27"> </text:span><text:span text:style-name="T24">organizado</text:span><text:span text:style-name="T27"> </text:span><text:span text:style-name="T24">pela</text:span><text:span text:style-name="T27"> </text:span><text:span text:style-name="T24">Chefia</text:span><text:span text:style-name="T27"> </text:span><text:span text:style-name="T24">de</text:span><text:span text:style-name="T27"> </text:span><text:span text:style-name="T24">Gabinete</text:span><text:span text:style-name="T27"> </text:span><text:span text:style-name="T24">da</text:span><text:span text:style-name="T27"> </text:span><text:span text:style-name="T24">PR/RR, não sendo pontuado o período a que se refere o art. 1º, §1.º, III.</text:span></text:p>
      <text:p text:style-name="P33"/>
      <text:p text:style-name="P33"><text:span text:style-name="T19">§</text:span><text:span text:style-name="T22"> 3</text:span><text:span text:style-name="T19">.º</text:span><text:span text:style-name="T27"> </text:span><text:span text:style-name="T24">Cada</text:span><text:span text:style-name="T27"> </text:span><text:span text:style-name="T24">dia</text:span><text:span text:style-name="T27"> </text:span><text:span text:style-name="T24">de</text:span><text:span text:style-name="T27"> </text:span><text:span text:style-name="T24">substituição</text:span><text:span text:style-name="T27"> </text:span><text:span text:style-name="T24">parcial</text:span><text:span text:style-name="T27"> </text:span><text:span text:style-name="T24">provocada</text:span><text:span text:style-name="T27"> </text:span><text:span text:style-name="T24">pela</text:span><text:span text:style-name="T27"> </text:span><text:span text:style-name="T24">desoneração</text:span><text:span text:style-name="T27"> </text:span><text:span text:style-name="T24">do</text:span><text:span text:style-name="T27"> </text:span><text:span text:style-name="T24">ofício</text:span><text:span text:style-name="T27"> </text:span><text:span text:style-name="T24">do</text:span><text:span text:style-name="T27"> </text:span><text:span text:style-name="T24">Procurador-Chefe</text:span><text:span text:style-name="T27"> </text:span><text:span text:style-name="T24">gerará</text:span><text:span text:style-name="T27"> </text:span><text:span text:style-name="T24">meio</text:span><text:span text:style-name="T27"> </text:span><text:span text:style-name="T24">ponto</text:span><text:span text:style-name="T27"> </text:span><text:span text:style-name="T24">no</text:span><text:span text:style-name="T27"> </text:span><text:span text:style-name="T24">mesmo</text:span><text:span text:style-name="T27"> </text:span><text:span text:style-name="T44">ranking</text:span><text:span text:style-name="T24">.</text:span></text:p>
      <text:p text:style-name="P33"/>
      <text:p text:style-name="P33"><text:soft-page-break/><text:span text:style-name="T19">§</text:span><text:span text:style-name="T22"> 4</text:span><text:span text:style-name="T19">.º</text:span><text:span text:style-name="T27"> </text:span><text:span text:style-name="T24">Será</text:span><text:span text:style-name="T27"> </text:span><text:span text:style-name="T24">preservada</text:span><text:span text:style-name="T27"> </text:span><text:span text:style-name="T24">a</text:span><text:span text:style-name="T27"> </text:span><text:span text:style-name="T24">isonomia</text:span><text:span text:style-name="T27"> </text:span><text:span text:style-name="T24">nas</text:span><text:span text:style-name="T27"> </text:span><text:span text:style-name="T24">substituições,</text:span><text:span text:style-name="T27"> </text:span><text:span text:style-name="T24">de</text:span><text:span text:style-name="T27"> </text:span><text:span text:style-name="T24">modo</text:span><text:span text:style-name="T27"> </text:span><text:span text:style-name="T24">que</text:span><text:span text:style-name="T27"> </text:span><text:span text:style-name="T24">cada</text:span><text:span text:style-name="T27"> </text:span><text:span text:style-name="T24">membro</text:span><text:span text:style-name="T27"> </text:span><text:span text:style-name="T24">tenha</text:span><text:span text:style-name="T27"> </text:span><text:span text:style-name="T24">assegurada</text:span><text:span text:style-name="T27"> </text:span><text:span text:style-name="T24">a</text:span><text:span text:style-name="T27"> </text:span><text:span text:style-name="T24">participação</text:span><text:span text:style-name="T27"> </text:span><text:span text:style-name="T24">equânime</text:span><text:span text:style-name="T27"> </text:span><text:span text:style-name="T24">nas</text:span><text:span text:style-name="T27"> </text:span><text:span text:style-name="T24">designações,</text:span><text:span text:style-name="T27"> </text:span><text:span text:style-name="T24">com</text:span><text:span text:style-name="T27"> </text:span><text:span text:style-name="T24">base</text:span><text:span text:style-name="T27"> </text:span><text:span text:style-name="T24">nas</text:span><text:span text:style-name="T27"> </text:span><text:span text:style-name="T24">contagens</text:span><text:span text:style-name="T27"> </text:span><text:span text:style-name="T24">dos</text:span><text:span text:style-name="T27"> </text:span><text:span text:style-name="T24">pontos em apuração semestral, não sendo considerados para tal finalidade os pontos superiores a 15 (quinze) no mesmo mês.</text:span></text:p>
      <text:p text:style-name="P35"/>
      <text:p text:style-name="P17"><text:span text:style-name="T11">§ 5.º</text:span> O membro que, inscrito em alguma lista, recusar voluntariamente a designação das listas de substituições, terá a pontuação correspondente registrada como se tivesse substituído, salvo se houver coincidência de chamada nas Listas 1 e 2 ou se a recusa for justificada, como marcação de férias, viagens a serviço ou substituição na chefia e no eleitoral, dentre outros. </text:p>
      <text:p text:style-name="P24"/>
      <text:p text:style-name="P24"><text:span text:style-name="T19">§</text:span><text:span text:style-name="T22"> </text:span><text:span text:style-name="T19">6.º</text:span><text:span text:style-name="T22"> </text:span><text:span text:style-name="T24">Durante</text:span><text:span text:style-name="T27"> </text:span><text:span text:style-name="T24">a</text:span><text:span text:style-name="T27"> </text:span><text:span text:style-name="T24">substituição</text:span><text:span text:style-name="T27"> </text:span><text:span text:style-name="T24">remunerada,</text:span><text:span text:style-name="T27"> </text:span><text:span text:style-name="T24">o</text:span><text:span text:style-name="T27"> </text:span><text:span text:style-name="T24">membro</text:span><text:span text:style-name="T27"> </text:span><text:span text:style-name="T24">não</text:span><text:span text:style-name="T27"> </text:span><text:span text:style-name="T24">poderá</text:span><text:span text:style-name="T27"> </text:span><text:span text:style-name="T24">participar</text:span><text:span text:style-name="T27"> </text:span><text:span text:style-name="T24">de</text:span><text:span text:style-name="T27"> </text:span><text:span text:style-name="T24">eventos,</text:span><text:span text:style-name="T27"> </text:span><text:span text:style-name="T24">ainda</text:span><text:span text:style-name="T27"> </text:span><text:span text:style-name="T24">que</text:span><text:span text:style-name="T27"> </text:span><text:span text:style-name="T24">institucionais,</text:span><text:span text:style-name="T27"> </text:span><text:span text:style-name="T24">tais</text:span><text:span text:style-name="T27"> </text:span><text:span text:style-name="T24">como</text:span><text:span text:style-name="T27"> </text:span><text:span text:style-name="T24">reuniões</text:span><text:span text:style-name="T27"> </text:span><text:span text:style-name="T24">fora</text:span><text:span text:style-name="T27"> </text:span><text:span text:style-name="T24">da</text:span><text:span text:style-name="T27"> </text:span><text:span text:style-name="T24">sede,</text:span><text:span text:style-name="T27"> </text:span><text:span text:style-name="T24">encontros</text:span><text:span text:style-name="T27"> </text:span><text:span text:style-name="T24">de</text:span><text:span text:style-name="T27"> </text:span><text:span text:style-name="T24">Câmaras,</text:span><text:span text:style-name="T27"> </text:span><text:span text:style-name="T24">Grupos</text:span><text:span text:style-name="T27"> </text:span><text:span text:style-name="T24">de</text:span><text:span text:style-name="T27"> </text:span><text:span text:style-name="T24">Trabalho,</text:span><text:span text:style-name="T27"> </text:span><text:span text:style-name="T24">visitas</text:span><text:span text:style-name="T27"> </text:span><text:span text:style-name="T24">de</text:span><text:span text:style-name="T27"> </text:span><text:span text:style-name="T24">Controle</text:span><text:span text:style-name="T27"> </text:span><text:span text:style-name="T24">Externo</text:span><text:span text:style-name="T27"> </text:span><text:span text:style-name="T24">da</text:span><text:span text:style-name="T27"> </text:span><text:span text:style-name="T24">Atividade</text:span><text:span text:style-name="T27"> </text:span><text:span text:style-name="T24">Policial,</text:span><text:span text:style-name="T27"> </text:span><text:span text:style-name="T24">dentre</text:span><text:span text:style-name="T27"> </text:span><text:span text:style-name="T24">outros,</text:span><text:span text:style-name="T27"> </text:span><text:span text:style-name="T24">que</text:span><text:span text:style-name="T27"> </text:span><text:span text:style-name="T24">importem</text:span><text:span text:style-name="T27"> </text:span><text:span text:style-name="T24">em</text:span><text:span text:style-name="T27"> </text:span><text:span text:style-name="T24">onerar</text:span><text:span text:style-name="T27"> </text:span><text:span text:style-name="T24">os</text:span><text:span text:style-name="T27"> </text:span><text:span text:style-name="T24">demais</text:span><text:span text:style-name="T27"> </text:span><text:span text:style-name="T24">membros</text:span><text:span text:style-name="T27"> </text:span><text:span text:style-name="T24">que</text:span><text:span text:style-name="T27"> </text:span><text:span text:style-name="T24">não</text:span><text:span text:style-name="T27"> </text:span><text:span text:style-name="T24">estejam</text:span><text:span text:style-name="T27"> </text:span><text:span text:style-name="T24">designados</text:span><text:span text:style-name="T27"> </text:span><text:span text:style-name="T24">para</text:span><text:span text:style-name="T27"> </text:span><text:span text:style-name="T24">a</text:span><text:span text:style-name="T27"> </text:span><text:span text:style-name="T24">substituição.</text:span></text:p>
      <text:p text:style-name="P24"/>
      <text:p text:style-name="P33">§ 7.º <text:span text:style-name="T57">Entendendo necessária sua presença no evento acima referido, durante a substituição remunerada, poderá o membro entrar em acordo para que outro responda no período, nos termos do art. 55 do Ato Conjunto PGR/CASMPU n.º 01/2014.</text:span></text:p>
      <text:p text:style-name="P24"/>
      <text:p text:style-name="P24"><text:span text:style-name="T19">§</text:span><text:span text:style-name="T22"> </text:span><text:span text:style-name="T19">8.º</text:span><text:span text:style-name="T27"> </text:span><text:span text:style-name="T24">A</text:span><text:span text:style-name="T27"> </text:span><text:span text:style-name="T24">designação</text:span><text:span text:style-name="T27"> </text:span><text:span text:style-name="T24">será</text:span><text:span text:style-name="T27"> </text:span><text:span text:style-name="T24">feita</text:span><text:span text:style-name="T27"> </text:span><text:span text:style-name="T24">independentemente</text:span><text:span text:style-name="T27"> </text:span><text:span text:style-name="T24">da</text:span><text:span text:style-name="T27"> </text:span><text:span text:style-name="T24">área</text:span><text:span text:style-name="T27"> </text:span><text:span text:style-name="T24">de</text:span><text:span text:style-name="T27"> </text:span><text:span text:style-name="T24">atuação</text:span><text:span text:style-name="T27"> </text:span><text:span text:style-name="T24">do</text:span><text:span text:style-name="T27"> </text:span><text:span text:style-name="T24">ofício</text:span><text:span text:style-name="T27"> a ser acumulado </text:span><text:span text:style-name="T24">e</text:span><text:span text:style-name="T27"> </text:span><text:span text:style-name="T24">do</text:span><text:span text:style-name="T27"> </text:span><text:span text:style-name="T24">membro</text:span><text:span text:style-name="T27"> </text:span><text:span text:style-name="T24">designado</text:span><text:span text:style-name="T27"> </text:span><text:span text:style-name="T24">em</text:span><text:span text:style-name="T27"> </text:span><text:span text:style-name="T24">substituição.</text:span></text:p>
      <text:p text:style-name="P29"/>
      <text:p text:style-name="P33"><text:span text:style-name="T19">Art. 4º </text:span><text:span text:style-name="T24">Não existindo Procurador da República inscrito nas listas a que se refere o art. 3º ou, caso exista, havendo recusa </text:span><text:span text:style-name="T27">à substituição com acúmulo de atribuições por todos os membros</text:span><text:span text:style-name="T24">,</text:span><text:span text:style-name="T27"> </text:span><text:span text:style-name="T24">a</text:span><text:span text:style-name="T27"> </text:span><text:span text:style-name="T24">substituição</text:span><text:span text:style-name="T27"> </text:span><text:span text:style-name="T24">será</text:span><text:span text:style-name="T27"> </text:span><text:span text:style-name="T24">feita</text:span><text:span text:style-name="T27"> </text:span><text:span text:style-name="T24">mediante</text:span><text:span text:style-name="T27"> </text:span><text:span text:style-name="T24">distribuição</text:span><text:span text:style-name="T27"> </text:span><text:span text:style-name="T24">equitativa</text:span><text:span text:style-name="T27"> </text:span><text:span text:style-name="T24">aos</text:span><text:span text:style-name="T27"> </text:span><text:span text:style-name="T24">demais</text:span><text:span text:style-name="T27"> </text:span><text:span text:style-name="T24">ofícios,</text:span><text:span text:style-name="T27"> </text:span><text:span text:style-name="T24">observados</text:span><text:span text:style-name="T27"> </text:span><text:span text:style-name="T24">os</text:span><text:span text:style-name="T27"> </text:span><text:span text:style-name="T24">percentuais</text:span><text:span text:style-name="T27"> </text:span><text:span text:style-name="T24">de</text:span><text:span text:style-name="T27"> </text:span><text:span text:style-name="T24">desoneração</text:span><text:span text:style-name="T27"> </text:span><text:span text:style-name="T24">vigentes,</text:span><text:span text:style-name="T27"> </text:span><text:span text:style-name="T24">não</text:span><text:span text:style-name="T27"> </text:span><text:span text:style-name="T24">sendo</text:span><text:span text:style-name="T27"> </text:span><text:span text:style-name="T24">devida</text:span><text:span text:style-name="T27"> </text:span><text:span text:style-name="T24">a</text:span><text:span text:style-name="T27"> </text:span><text:span text:style-name="T24">gratificação</text:span><text:span text:style-name="T27"> </text:span><text:span text:style-name="T24">por</text:span><text:span text:style-name="T27"> </text:span><text:span text:style-name="T24">substituição.</text:span></text:p>
      <text:p text:style-name="P24"/>
      <text:p text:style-name="P24"><text:span text:style-name="T19">Art.</text:span><text:span text:style-name="T22"> 5</text:span><text:span text:style-name="T19">.º</text:span><text:span text:style-name="T22"> </text:span><text:span text:style-name="T24">A</text:span><text:span text:style-name="T27"> </text:span><text:span text:style-name="T24">designação</text:span><text:span text:style-name="T27"> </text:span><text:span text:style-name="T24">dar-se-á</text:span><text:span text:style-name="T27"> </text:span><text:span text:style-name="T24">mediante</text:span><text:span text:style-name="T27"> </text:span><text:span text:style-name="T24">consulta</text:span><text:span text:style-name="T27"> </text:span><text:span text:style-name="T24">ao</text:span><text:span text:style-name="T27"> </text:span><text:span text:style-name="T24">Procurador</text:span><text:span text:style-name="T27"> </text:span><text:span text:style-name="T24">da</text:span><text:span text:style-name="T27"> </text:span><text:span text:style-name="T24">República</text:span><text:span text:style-name="T27"> </text:span><text:span text:style-name="T24">que</text:span><text:span text:style-name="T27"> </text:span><text:span text:style-name="T24">esteja</text:span><text:span text:style-name="T27"> </text:span><text:span text:style-name="T24">escalado,</text:span><text:span text:style-name="T27"> </text:span><text:span text:style-name="T24">segundo</text:span><text:span text:style-name="T27"> </text:span><text:span text:style-name="T24">os</text:span><text:span text:style-name="T27"> </text:span><text:span text:style-name="T24">critérios</text:span><text:span text:style-name="T27"> </text:span><text:span text:style-name="T24">previstos</text:span><text:span text:style-name="T27"> </text:span><text:span text:style-name="T24">no</text:span><text:span text:style-name="T27"> </text:span><text:span text:style-name="T24">art.</text:span><text:span text:style-name="T27"> </text:span><text:span text:style-name="T24">3º</text:span><text:span text:style-name="T27"> </text:span><text:span text:style-name="T24">desta</text:span><text:span text:style-name="T27"> </text:span><text:span text:style-name="T24">portaria.</text:span><text:span text:style-name="T27"> </text:span></text:p>
      <text:p text:style-name="P24"/>
      <text:p text:style-name="P24"><text:span text:style-name="T22">§ 1.º</text:span><text:span text:style-name="T27"> </text:span><text:span text:style-name="T24">Aceita</text:span><text:span text:style-name="T27"> </text:span><text:span text:style-name="T24">a</text:span><text:span text:style-name="T27"> </text:span><text:span text:style-name="T24">designação,</text:span><text:span text:style-name="T27"> </text:span><text:span text:style-name="T24">nos</text:span><text:span text:style-name="T27"> </text:span><text:span text:style-name="T24">termos</text:span><text:span text:style-name="T27"> </text:span><text:span text:style-name="T24">dos</text:span><text:span text:style-name="T27"> </text:span><text:span text:style-name="T24">arts.</text:span><text:span text:style-name="T27"> </text:span><text:span text:style-name="T24">42</text:span><text:span text:style-name="T27"> </text:span><text:span text:style-name="T24">e</text:span><text:span text:style-name="T27"> </text:span><text:span text:style-name="T24">63</text:span><text:span text:style-name="T27"> </text:span><text:span text:style-name="T24">do</text:span><text:span text:style-name="T27"> </text:span><text:span text:style-name="T34">Ato</text:span><text:span text:style-name="T36"> </text:span><text:span text:style-name="T34">Conjunto</text:span><text:span text:style-name="T36"> </text:span><text:span text:style-name="T34">PGR/CASMPU</text:span><text:span text:style-name="T36"> </text:span><text:span text:style-name="T34">nº</text:span><text:span text:style-name="T36"> </text:span><text:span text:style-name="T34">01/2014</text:span><text:span text:style-name="T36"> </text:span><text:span text:style-name="T34">e</text:span><text:span text:style-name="T36"> </text:span><text:span text:style-name="T34">da</text:span><text:span text:style-name="T36"> </text:span><text:span text:style-name="T34">Portaria</text:span><text:span text:style-name="T36"> </text:span><text:span text:style-name="T34">PGR/MPF</text:span><text:span text:style-name="T36"> </text:span><text:span text:style-name="T34">nº</text:span><text:span text:style-name="T36"> </text:span><text:span text:style-name="T34">740/2014,</text:span><text:span text:style-name="T36"> </text:span><text:span text:style-name="T24">ela</text:span><text:span text:style-name="T27"> </text:span><text:span text:style-name="T24">será</text:span><text:span text:style-name="T27"> </text:span><text:span text:style-name="T24">efetivada</text:span><text:span text:style-name="T27"> </text:span><text:span text:style-name="T24">em</text:span><text:span text:style-name="T27"> </text:span><text:span text:style-name="T24">portaria</text:span><text:span text:style-name="T27"> </text:span><text:span text:style-name="T24">do</text:span><text:span text:style-name="T27"> </text:span><text:span text:style-name="T24">Procurador-Chefe</text:span><text:span text:style-name="T27"> </text:span><text:span text:style-name="T24">da</text:span><text:span text:style-name="T27"> </text:span><text:span text:style-name="T24">PR/RR,</text:span><text:span text:style-name="T27"> </text:span><text:span text:style-name="T24">comunicando-se</text:span><text:span text:style-name="T27"> </text:span><text:span text:style-name="T24">imediatamente</text:span><text:span text:style-name="T27"> </text:span><text:span text:style-name="T24">à</text:span><text:span text:style-name="T27"> </text:span><text:span text:style-name="T24">Coordenadoria</text:span><text:span text:style-name="T27"> </text:span><text:span text:style-name="T24">Jurídica</text:span><text:span text:style-name="T27"> </text:span><text:span text:style-name="T24">e</text:span><text:span text:style-name="T27"> </text:span><text:span text:style-name="T24">de</text:span><text:span text:style-name="T27"> </text:span><text:span text:style-name="T24">Documentação</text:span><text:span text:style-name="T27"> </text:span><text:span text:style-name="T24">e</text:span><text:span text:style-name="T27"> </text:span><text:span text:style-name="T24">ao</text:span><text:span text:style-name="T27"> </text:span><text:span text:style-name="T24">Núcleo</text:span><text:span text:style-name="T27"> </text:span><text:span text:style-name="T24">de</text:span><text:span text:style-name="T27"> </text:span><text:span text:style-name="T24">Gestão</text:span><text:span text:style-name="T27"> </text:span><text:span text:style-name="T24">de</text:span><text:span text:style-name="T27"> </text:span><text:span text:style-name="T24">Pessoas.</text:span></text:p>
      <text:p text:style-name="P29"/>
      <text:p text:style-name="P24"><text:span text:style-name="T22">§ 2.º</text:span><text:span text:style-name="T27"> </text:span><text:span text:style-name="T24">Em</text:span><text:span text:style-name="T27"> </text:span><text:span text:style-name="T24">casos</text:span><text:span text:style-name="T27"> </text:span><text:span text:style-name="T24">de</text:span><text:span text:style-name="T27"> </text:span><text:span text:style-name="T24">urgência,</text:span><text:span text:style-name="T27"> </text:span><text:span text:style-name="T24">poderá</text:span><text:span text:style-name="T27"> </text:span><text:span text:style-name="T24">ser</text:span><text:span text:style-name="T27"> </text:span><text:span text:style-name="T24">realizada</text:span><text:span text:style-name="T27"> </text:span><text:span text:style-name="T24">consulta</text:span><text:span text:style-name="T27"> </text:span><text:span text:style-name="T24">simultânea</text:span><text:span text:style-name="T27"> </text:span><text:span text:style-name="T24">a</text:span><text:span text:style-name="T27"> </text:span><text:span text:style-name="T24">mais</text:span><text:span text:style-name="T27"> </text:span><text:span text:style-name="T24">de</text:span><text:span text:style-name="T27"> </text:span><text:span text:style-name="T24">um</text:span><text:span text:style-name="T27"> </text:span><text:span text:style-name="T24">Procurador</text:span><text:span text:style-name="T27"> </text:span><text:span text:style-name="T24">da</text:span><text:span text:style-name="T27"> </text:span><text:span text:style-name="T24">República.</text:span><text:span text:style-name="T27"> </text:span><text:span text:style-name="T24">Nesse</text:span><text:span text:style-name="T27"> </text:span><text:span text:style-name="T24">caso,</text:span><text:span text:style-name="T27"> </text:span><text:span text:style-name="T24">a</text:span><text:span text:style-name="T27"> </text:span><text:span text:style-name="T24">designação</text:span><text:span text:style-name="T27"> </text:span><text:span text:style-name="T24">dar-se-á</text:span><text:span text:style-name="T27"> </text:span><text:span text:style-name="T24">em</text:span><text:span text:style-name="T27"> </text:span><text:span text:style-name="T24">favor</text:span><text:span text:style-name="T27"> </text:span><text:span text:style-name="T24">daquele</text:span><text:span text:style-name="T27"> </text:span><text:span text:style-name="T24">que</text:span><text:span text:style-name="T27"> </text:span><text:span text:style-name="T24">se</text:span><text:span text:style-name="T27"> </text:span><text:span text:style-name="T24">manifestar</text:span><text:span text:style-name="T27"> </text:span><text:span text:style-name="T24">até</text:span><text:span text:style-name="T27"> </text:span><text:span text:style-name="T24">as</text:span><text:span text:style-name="T27"> </text:span><text:span text:style-name="T24">16</text:span><text:span text:style-name="T27"> </text:span><text:span text:style-name="T24">(dezesseis)</text:span><text:span text:style-name="T27"> </text:span><text:span text:style-name="T24">horas</text:span><text:span text:style-name="T27"> </text:span><text:span text:style-name="T24">do</text:span><text:span text:style-name="T27"> </text:span><text:span text:style-name="T24">último</text:span><text:span text:style-name="T27"> </text:span><text:span text:style-name="T24">dia</text:span><text:span text:style-name="T27"> </text:span><text:span text:style-name="T24">útil</text:span><text:span text:style-name="T27"> </text:span><text:span text:style-name="T24">anterior</text:span><text:span text:style-name="T27"> </text:span><text:span text:style-name="T24">ao</text:span><text:span text:style-name="T27"> </text:span><text:span text:style-name="T24">início</text:span><text:span text:style-name="T27"> </text:span><text:span text:style-name="T24">da</text:span><text:span text:style-name="T27"> </text:span><text:span text:style-name="T24">substituição,</text:span><text:span text:style-name="T27"> </text:span><text:span text:style-name="T24">respeitando-se</text:span><text:span text:style-name="T27"> </text:span><text:span text:style-name="T24">a</text:span><text:span text:style-name="T27"> </text:span><text:span text:style-name="T24">ordem</text:span><text:span text:style-name="T27"> </text:span><text:span text:style-name="T24">de</text:span><text:span text:style-name="T27"> </text:span><text:span text:style-name="T24">preferência</text:span><text:span text:style-name="T27"> </text:span><text:span text:style-name="T24">segundo</text:span><text:span text:style-name="T27"> </text:span><text:span text:style-name="T24">os</text:span><text:span text:style-name="T27"> </text:span><text:span text:style-name="T24">critérios</text:span><text:span text:style-name="T27"> </text:span><text:span text:style-name="T24">previstos</text:span><text:span text:style-name="T27"> </text:span><text:span text:style-name="T24">no</text:span><text:span text:style-name="T27"> </text:span><text:span text:style-name="T24">art.</text:span><text:span text:style-name="T27"> </text:span><text:span text:style-name="T24">3º</text:span><text:span text:style-name="T27"> </text:span><text:span text:style-name="T24">desta</text:span><text:span text:style-name="T27"> </text:span><text:span text:style-name="T24">portaria.</text:span></text:p>
      <text:p text:style-name="P29"/>
      <text:p text:style-name="P24"><text:span text:style-name="T19">Art.</text:span><text:span text:style-name="T22"> 6</text:span><text:span text:style-name="T19">.º</text:span><text:span text:style-name="T27"> </text:span><text:span text:style-name="T24">Na</text:span><text:span text:style-name="T27"> </text:span><text:span text:style-name="T24">forma</text:span><text:span text:style-name="T27"> </text:span><text:span text:style-name="T24">do</text:span><text:span text:style-name="T27"> </text:span><text:span text:style-name="T24">art.</text:span><text:span text:style-name="T27"> </text:span><text:span text:style-name="T24">27</text:span><text:span text:style-name="T27"> </text:span><text:span text:style-name="T24">do</text:span><text:span text:style-name="T27"> </text:span><text:span text:style-name="T34">Ato</text:span><text:span text:style-name="T36"> </text:span><text:span text:style-name="T34">Conjunto</text:span><text:span text:style-name="T36"> </text:span><text:span text:style-name="T34">PGR/CASMPU</text:span><text:span text:style-name="T36"> </text:span><text:span text:style-name="T34">nº</text:span><text:span text:style-name="T36"> </text:span><text:span text:style-name="T34">01/2014</text:span><text:span text:style-name="T36"> </text:span><text:span text:style-name="T34">e</text:span><text:span text:style-name="T36"> </text:span><text:span text:style-name="T34">seus</text:span><text:span text:style-name="T36"> </text:span><text:span text:style-name="T34">parágrafos,</text:span><text:span text:style-name="T36"> </text:span><text:span text:style-name="T34">o</text:span><text:span text:style-name="T27"> </text:span><text:span text:style-name="T24">Procurador</text:span><text:span text:style-name="T27"> </text:span><text:span text:style-name="T24">da</text:span><text:span text:style-name="T27"> </text:span><text:span text:style-name="T24">República</text:span><text:span text:style-name="T27"> </text:span><text:span text:style-name="T24">designado</text:span><text:span text:style-name="T27"> </text:span><text:span text:style-name="T24">para</text:span><text:span text:style-name="T27"> </text:span><text:span text:style-name="T24">atuar</text:span><text:span text:style-name="T27"> </text:span><text:span text:style-name="T24">em</text:span><text:span text:style-name="T27"> </text:span><text:span text:style-name="T24">substituição</text:span><text:span text:style-name="T27"> </text:span><text:span text:style-name="T24">ficará</text:span><text:span text:style-name="T27"> </text:span><text:span text:style-name="T24">responsável</text:span><text:span text:style-name="T27"> </text:span><text:span text:style-name="T24">por</text:span><text:span text:style-name="T27"> </text:span><text:span text:style-name="T24">todos</text:span><text:span text:style-name="T27"> </text:span><text:span text:style-name="T24">os</text:span><text:span text:style-name="T27"> </text:span><text:span text:style-name="T24">feitos</text:span><text:span text:style-name="T27"> </text:span><text:span text:style-name="T24">e</text:span><text:span text:style-name="T27"> </text:span><text:span text:style-name="T24">procedimentos,</text:span><text:span text:style-name="T27"> </text:span><text:span text:style-name="T24">judiciais</text:span><text:span text:style-name="T27"> </text:span><text:span text:style-name="T24">e</text:span><text:span text:style-name="T27"> </text:span><text:span text:style-name="T24">extrajudiciais,</text:span><text:span text:style-name="T27"> </text:span><text:span text:style-name="T24">distribuídos</text:span><text:span text:style-name="T27"> </text:span><text:span text:style-name="T24">ao</text:span><text:span text:style-name="T27"> </text:span><text:span text:style-name="T24">ofício</text:span><text:span text:style-name="T27"> </text:span><text:span text:style-name="T24">no</text:span><text:span text:style-name="T27"> </text:span><text:span text:style-name="T24">período</text:span><text:span text:style-name="T27"> </text:span><text:span text:style-name="T24">de</text:span><text:span text:style-name="T27"> </text:span><text:span text:style-name="T24">substituição,</text:span><text:span text:style-name="T27"> </text:span><text:span text:style-name="T24">bem</text:span><text:span text:style-name="T27"> </text:span><text:span text:style-name="T24">como</text:span><text:span text:style-name="T27"> </text:span><text:span text:style-name="T24">pelas</text:span><text:span text:style-name="T27"> </text:span><text:span text:style-name="T24">audiências</text:span><text:span text:style-name="T27"> </text:span><text:span text:style-name="T24">respectivas,</text:span><text:span text:style-name="T27"> </text:span><text:span text:style-name="T24">salvo</text:span><text:span text:style-name="T27"> </text:span><text:span text:style-name="T24">ocorrendo</text:span><text:span text:style-name="T27"> </text:span><text:span text:style-name="T24">coincidência</text:span><text:span text:style-name="T27"> </text:span><text:span text:style-name="T24">de</text:span><text:span text:style-name="T27"> </text:span><text:span text:style-name="T24">data</text:span><text:span text:style-name="T27"> </text:span><text:span text:style-name="T24">e</text:span><text:span text:style-name="T27"> </text:span><text:span text:style-name="T24">horário,</text:span><text:span text:style-name="T27"> </text:span><text:span text:style-name="T24">hipótese</text:span><text:span text:style-name="T27"> </text:span><text:span text:style-name="T24">em</text:span><text:span text:style-name="T27"> </text:span><text:span text:style-name="T24">que</text:span><text:span text:style-name="T27"> </text:span><text:span text:style-name="T24">a</text:span><text:span text:style-name="T27"> </text:span><text:span text:style-name="T24">substituição</text:span><text:span text:style-name="T27"> </text:span><text:span text:style-name="T24">para</text:span><text:span text:style-name="T27"> </text:span><text:span text:style-name="T24">tais</text:span><text:span text:style-name="T27"> </text:span><text:span text:style-name="T24">atos</text:span><text:span text:style-name="T27"> </text:span><text:span text:style-name="T24">processuais</text:span><text:span text:style-name="T27"> </text:span><text:span text:style-name="T24">recairá</text:span><text:span text:style-name="T27"> </text:span><text:span text:style-name="T24">sobre</text:span><text:span text:style-name="T27"> </text:span><text:span text:style-name="T24">o substituto automático segundo as regras ordinárias de substituição, mediante compensação.</text:span></text:p>
      <text:p text:style-name="P22"><text:soft-page-break/></text:p>
      <text:p text:style-name="P24"><text:span text:style-name="T3">§ 1.º</text:span><text:span text:style-name="T4"> Ao membro designado em substituição é vedado restituir os feitos recebidos durante aquele período sem a devida manifestação, a qual deverá ser feita ainda que após o termo final da designação.</text:span></text:p>
      <text:p text:style-name="P30"/>
      <text:p text:style-name="P24"><text:span text:style-name="T3">§ 2.º</text:span><text:span text:style-name="T4"> Quanto aos feitos recebidos no ofício anteriormente ao período da substituição, o membro designado estará obrigado a adotar medidas urgentes e efetuar todas as manifestações necessárias para evitar preclusão de qualquer espécie ou perecimento de direito.</text:span></text:p>
      <text:p text:style-name="P32"/>
      <text:p text:style-name="P24"><text:span text:style-name="T19">Art.</text:span><text:span text:style-name="T22"> 7</text:span><text:span text:style-name="T19">.º</text:span><text:span text:style-name="T27"> </text:span><text:span text:style-name="T24">Os</text:span><text:span text:style-name="T27"> </text:span><text:span text:style-name="T24">servidores</text:span><text:span text:style-name="T27"> </text:span><text:span text:style-name="T24">lotados</text:span><text:span text:style-name="T27"> </text:span><text:span text:style-name="T24">no</text:span><text:span text:style-name="T27"> </text:span><text:span text:style-name="T24">gabinete</text:span><text:span text:style-name="T27"> </text:span><text:span text:style-name="T24">do</text:span><text:span text:style-name="T27"> </text:span><text:span text:style-name="T24">Procurador</text:span><text:span text:style-name="T27"> </text:span><text:span text:style-name="T24">da</text:span><text:span text:style-name="T27"> </text:span><text:span text:style-name="T24">República</text:span><text:span text:style-name="T27"> </text:span><text:span text:style-name="T24">afastado</text:span><text:span text:style-name="T27"> </text:span><text:span text:style-name="T24">ficarão,</text:span><text:span text:style-name="T27"> </text:span><text:span text:style-name="T24">durante</text:span><text:span text:style-name="T27"> </text:span><text:span text:style-name="T24">o</text:span><text:span text:style-name="T27"> </text:span><text:span text:style-name="T24">período</text:span><text:span text:style-name="T27"> </text:span><text:span text:style-name="T24">de</text:span><text:span text:style-name="T27"> </text:span><text:span text:style-name="T24">afastamento,</text:span><text:span text:style-name="T27"> </text:span><text:span text:style-name="T24">vinculados</text:span><text:span text:style-name="T27"> </text:span><text:span text:style-name="T24">ao</text:span><text:span text:style-name="T27"> </text:span><text:span text:style-name="T24">membro</text:span><text:span text:style-name="T27"> </text:span><text:span text:style-name="T24">designado</text:span><text:span text:style-name="T27"> </text:span><text:span text:style-name="T24">para</text:span><text:span text:style-name="T27"> </text:span><text:span text:style-name="T24">atuar</text:span><text:span text:style-name="T27"> </text:span><text:span text:style-name="T24">em</text:span><text:span text:style-name="T27"> </text:span><text:span text:style-name="T24">substituição.</text:span></text:p>
      <text:p text:style-name="P24"/>
      <text:p text:style-name="P17">Parágrafo único. Os servidores lotados no gabinete de Procurador da República cujo ofício tenha desoneração parcial de carga de trabalho permanecerão a ele vinculados e prestarão assessoria e secretaria também no que se refere aos processos e procedimentos desonerados que estejam a cargo do substituto.</text:p>
      <text:p text:style-name="P24"/>
      <text:p text:style-name="P24"><text:span text:style-name="T20">Art. 8.º </text:span><text:span text:style-name="T25">Na forma do art. 37 do</text:span><text:span text:style-name="T28"> </text:span><text:span text:style-name="T35">Ato</text:span><text:span text:style-name="T37"> </text:span><text:span text:style-name="T35">Conjunto</text:span><text:span text:style-name="T37"> </text:span><text:span text:style-name="T35">PGR/CASMPU</text:span><text:span text:style-name="T37"> </text:span><text:span text:style-name="T35">nº</text:span><text:span text:style-name="T37"> </text:span><text:span text:style-name="T35">01/2014, uma vez ocorrida a designação de membro em substituição que importe acumulação de ofícios, eventual desistência não produzirá efeitos enquanto não houver apreciação e manifestação do Procurador-Chefe da PR/RR, com designação de novo substituto.</text:span></text:p>
      <text:p text:style-name="P24"/>
      <text:p text:style-name="P24"><text:span text:style-name="T20">Art.</text:span><text:span text:style-name="T23"> 9</text:span><text:span text:style-name="T20">.º</text:span><text:span text:style-name="T28"> </text:span><text:span text:style-name="T25">Na</text:span><text:span text:style-name="T28"> </text:span><text:span text:style-name="T25">forma</text:span><text:span text:style-name="T28"> </text:span><text:span text:style-name="T25">do</text:span><text:span text:style-name="T28"> </text:span><text:span text:style-name="T25">art.</text:span><text:span text:style-name="T28"> </text:span><text:span text:style-name="T25">28</text:span><text:span text:style-name="T28"> </text:span><text:span text:style-name="T25">do</text:span><text:span text:style-name="T28"> </text:span><text:span text:style-name="T35">Ato</text:span><text:span text:style-name="T37"> </text:span><text:span text:style-name="T35">Conjunto</text:span><text:span text:style-name="T37"> </text:span><text:span text:style-name="T35">PGR/CASMPU</text:span><text:span text:style-name="T37"> </text:span><text:span text:style-name="T35">nº</text:span><text:span text:style-name="T37"> </text:span><text:span text:style-name="T35">01/2014,</text:span><text:span text:style-name="T37"> </text:span><text:span text:style-name="T35">não</text:span><text:span text:style-name="T37"> </text:span><text:span text:style-name="T35">será</text:span><text:span text:style-name="T37"> </text:span><text:span text:style-name="T35">designado</text:span><text:span text:style-name="T37"> </text:span><text:span text:style-name="T35">para</text:span><text:span text:style-name="T37"> </text:span><text:span text:style-name="T35">atuar</text:span><text:span text:style-name="T37"> </text:span><text:span text:style-name="T35">em</text:span><text:span text:style-name="T37"> </text:span><text:span text:style-name="T35">substituição</text:span><text:span text:style-name="T37"> </text:span><text:span text:style-name="T35">o</text:span><text:span text:style-name="T37"> </text:span><text:span text:style-name="T35">Procurador</text:span><text:span text:style-name="T37"> </text:span><text:span text:style-name="T35">da</text:span><text:span text:style-name="T37"> </text:span><text:span text:style-name="T35">República</text:span><text:span text:style-name="T37"> </text:span><text:span text:style-name="T35">que,</text:span><text:span text:style-name="T37"> </text:span><text:span text:style-name="T35">por</text:span><text:span text:style-name="T37"> </text:span><text:span text:style-name="T35">qualquer</text:span><text:span text:style-name="T37"> </text:span><text:span text:style-name="T35">motivo,</text:span><text:span text:style-name="T37"> </text:span><text:span text:style-name="T35">tiver</text:span><text:span text:style-name="T37"> </text:span><text:span text:style-name="T35">reduzida</text:span><text:span text:style-name="T37"> </text:span><text:span text:style-name="T35">a</text:span><text:span text:style-name="T37"> </text:span><text:span text:style-name="T35">sua</text:span><text:span text:style-name="T37"> </text:span><text:span text:style-name="T35">carga</text:span><text:span text:style-name="T37"> </text:span><text:span text:style-name="T35">de</text:span><text:span text:style-name="T37"> </text:span><text:span text:style-name="T35">trabalho</text:span><text:span text:style-name="T37"> </text:span><text:span text:style-name="T35">por</text:span><text:span text:style-name="T37"> </text:span><text:span text:style-name="T35">decisão</text:span><text:span text:style-name="T37"> </text:span><text:span text:style-name="T35">dos</text:span><text:span text:style-name="T37"> </text:span><text:span text:style-name="T35">órgãos</text:span><text:span text:style-name="T37"> </text:span><text:span text:style-name="T35">de</text:span><text:span text:style-name="T37"> </text:span><text:span text:style-name="T35">administração</text:span><text:span text:style-name="T37"> </text:span><text:span text:style-name="T35">superior</text:span><text:span text:style-name="T37"> </text:span><text:span text:style-name="T35">do</text:span><text:span text:style-name="T37"> </text:span><text:span text:style-name="T35">MPF.</text:span></text:p>
      <text:p text:style-name="P24"/>
      <text:p text:style-name="P24"><text:span text:style-name="T41">§ 1.º </text:span><text:span text:style-name="T35">Na</text:span><text:span text:style-name="T37"> </text:span><text:span text:style-name="T35">forma</text:span><text:span text:style-name="T37"> </text:span><text:span text:style-name="T35">do</text:span><text:span text:style-name="T37"> </text:span><text:span text:style-name="T35">art.</text:span><text:span text:style-name="T37"> </text:span><text:span text:style-name="T35">65,</text:span><text:span text:style-name="T37"> </text:span><text:span text:style-name="T35">V,</text:span><text:span text:style-name="T37"> </text:span><text:span text:style-name="T35">do</text:span><text:span text:style-name="T37"> </text:span><text:span text:style-name="T35">Ato</text:span><text:span text:style-name="T37"> </text:span><text:span text:style-name="T35">Conjunto</text:span><text:span text:style-name="T37"> </text:span><text:span text:style-name="T35">PGR/CASMPU</text:span><text:span text:style-name="T37"> </text:span><text:span text:style-name="T35">nº</text:span><text:span text:style-name="T37"> </text:span><text:span text:style-name="T35">01/2014,</text:span><text:span text:style-name="T37"> </text:span><text:span text:style-name="T35">o</text:span><text:span text:style-name="T37"> </text:span><text:span text:style-name="T35">Procurador-Chefe</text:span><text:span text:style-name="T37"> </text:span><text:span text:style-name="T35">da</text:span><text:span text:style-name="T37"> </text:span><text:span text:style-name="T35">PR/AP,</text:span><text:span text:style-name="T37"> </text:span><text:span text:style-name="T35">assim</text:span><text:span text:style-name="T37"> </text:span><text:span text:style-name="T35">como</text:span><text:span text:style-name="T37"> </text:span><text:span text:style-name="T35">o</text:span><text:span text:style-name="T37"> </text:span><text:span text:style-name="T35">seu</text:span><text:span text:style-name="T37"> </text:span><text:span text:style-name="T35">substituto</text:span><text:span text:style-name="T37"> </text:span><text:span text:style-name="T35">no</text:span><text:span text:style-name="T37"> </text:span><text:span text:style-name="T35">exercício</text:span><text:span text:style-name="T37"> </text:span><text:span text:style-name="T35">da</text:span><text:span text:style-name="T37"> </text:span><text:span text:style-name="T35">função,</text:span><text:span text:style-name="T37"> </text:span><text:span text:style-name="T35">não</text:span><text:span text:style-name="T37"> </text:span><text:span text:style-name="T35">poderão</text:span><text:span text:style-name="T37"> </text:span><text:span text:style-name="T35">ser</text:span><text:span text:style-name="T37"> </text:span><text:span text:style-name="T35">designados</text:span><text:span text:style-name="T37"> </text:span><text:span text:style-name="T35">para</text:span><text:span text:style-name="T37"> </text:span><text:span text:style-name="T35">atuar</text:span><text:span text:style-name="T37"> </text:span><text:span text:style-name="T35">em</text:span><text:span text:style-name="T37"> </text:span><text:span text:style-name="T35">substituição</text:span><text:span text:style-name="T37"> </text:span><text:span text:style-name="T35">de</text:span><text:span text:style-name="T37"> </text:span><text:span text:style-name="T35">ofícios.</text:span></text:p>
      <text:p text:style-name="P24"/>
      <text:p text:style-name="P24">§ 2.º <text:span text:style-name="T57">Para fins do disposto na Portaria PGR n.º 739/2014, a Chefia da PR/RR fica desonerada de 100% das audiências judiciais e de 50% da distribuição dos processos judiciais e dos inquéritos policiais, apurados nas distribuições diárias, ficando sob sua responsabilidade a totalidade dos feitos extrajudiciais.</text:span></text:p>
      <text:p text:style-name="P24"/>
      <text:p text:style-name="P24"><text:span text:style-name="T11">§ 3.º </text:span><text:span text:style-name="T57">Nas designações em substituição na Chefia, em decorrência da desoneração, os autos judiciais, bem como todas as audiências do ofício substituído da Chefia, ficam vinculados ao ofício durante a designação.</text:span></text:p>
      <text:p text:style-name="P24"/>
      <text:p text:style-name="P24"><text:span text:style-name="T41">Art. 9º </text:span><text:span text:style-name="T37">O membro titular do ofício a ser substituído deverá informar por memorando circular ao Procurador-Chefe e aos demais membros, no prazo de 6 (seis) dias úteis antes do início do afastamento, o motivo da ausência para adoção das providências pertinentes à substituição.</text:span></text:p>
      <text:p text:style-name="P30"/>
      <text:p text:style-name="P24"><text:soft-page-break/><text:span text:style-name="T41">§ 1.º </text:span><text:span text:style-name="T37">Eventual recusa dos membros inscritos nas listas de substituição deverá ser comunicada ao Procurador-Chefe no prazo de 1 (um) dia útil contado da comunicação do afastamento do </text:span><text:span text:style-name="T41">caput.</text:span></text:p>
      <text:p text:style-name="P32"/>
      <text:p text:style-name="P24"><text:span text:style-name="T41">§ 2.º </text:span><text:span text:style-name="T37">A não observância do prazo do </text:span><text:span text:style-name="T41">caput </text:span><text:span text:style-name="T37">desonera</text:span><text:span text:style-name="T41"> </text:span><text:span text:style-name="T37">o Procurador-Chefe de qualquer responsabilidade quanto à prévia designação do substituto no prazo de 4 (quatro) dias úteis antes do início da substituição.</text:span></text:p>
      <text:p text:style-name="P20"/>
      <text:p text:style-name="P24"><text:span text:style-name="T20">Art.</text:span><text:span text:style-name="T23"> </text:span><text:span text:style-name="T20">10.</text:span><text:span text:style-name="T23"> </text:span><text:span text:style-name="T25">Na</text:span><text:span text:style-name="T28"> </text:span><text:span text:style-name="T25">forma</text:span><text:span text:style-name="T28"> </text:span><text:span text:style-name="T25">do</text:span><text:span text:style-name="T28"> </text:span><text:span text:style-name="T25">art.</text:span><text:span text:style-name="T28"> </text:span><text:span text:style-name="T25">3º</text:span><text:span text:style-name="T28"> </text:span><text:span text:style-name="T25">da</text:span><text:span text:style-name="T28"> </text:span><text:span text:style-name="T25">Instrução</text:span><text:span text:style-name="T28"> </text:span><text:span text:style-name="T25">Normativa</text:span><text:span text:style-name="T28"> </text:span><text:span text:style-name="T25">SG/MPU</text:span><text:span text:style-name="T28"> </text:span><text:span text:style-name="T25">nº</text:span><text:span text:style-name="T28"> </text:span><text:span text:style-name="T25">01/2014,</text:span><text:span text:style-name="T28"> </text:span><text:span text:style-name="T25">o</text:span><text:span text:style-name="T28"> </text:span><text:span text:style-name="T25">pagamento</text:span><text:span text:style-name="T28"> </text:span><text:span text:style-name="T25">da</text:span><text:span text:style-name="T28"> </text:span><text:span text:style-name="T25">gratificação</text:span><text:span text:style-name="T28"> </text:span><text:span text:style-name="T25">por</text:span><text:span text:style-name="T28"> </text:span><text:span text:style-name="T25">acumulação</text:span><text:span text:style-name="T28"> </text:span><text:span text:style-name="T25">de</text:span><text:span text:style-name="T28"> </text:span><text:span text:style-name="T25">ofícios</text:span><text:span text:style-name="T28"> </text:span><text:span text:style-name="T25">depende</text:span><text:span text:style-name="T28"> </text:span><text:span text:style-name="T25">de</text:span><text:span text:style-name="T28"> </text:span><text:span text:style-name="T25">designação</text:span><text:span text:style-name="T28"> </text:span><text:span text:style-name="T25">específica</text:span><text:span text:style-name="T28"> </text:span><text:span text:style-name="T25">realizada</text:span><text:span text:style-name="T28"> </text:span><text:span text:style-name="T25">por</text:span><text:span text:style-name="T28"> </text:span><text:span text:style-name="T25">meio</text:span><text:span text:style-name="T28"> </text:span><text:span text:style-name="T25">de</text:span><text:span text:style-name="T28"> </text:span><text:span text:style-name="T25">portaria</text:span><text:span text:style-name="T28"> </text:span><text:span text:style-name="T25">do</text:span><text:span text:style-name="T28"> </text:span><text:span text:style-name="T25">Procurador-Chefe</text:span><text:span text:style-name="T28"> </text:span><text:span text:style-name="T25">da</text:span><text:span text:style-name="T28"> </text:span><text:span text:style-name="T25">PR/RR,</text:span><text:span text:style-name="T28"> </text:span><text:span text:style-name="T25">assim</text:span><text:span text:style-name="T28"> </text:span><text:span text:style-name="T25">como</text:span><text:span text:style-name="T28"> </text:span><text:span text:style-name="T25">de</text:span><text:span text:style-name="T28"> </text:span><text:span text:style-name="T25">declaração</text:span><text:span text:style-name="T28"> </text:span><text:span text:style-name="T25">exarada</text:span><text:span text:style-name="T28"> </text:span><text:span text:style-name="T25">pelo</text:span><text:span text:style-name="T28"> </text:span><text:span text:style-name="T25">membro</text:span><text:span text:style-name="T28"> </text:span><text:span text:style-name="T25">a</text:span><text:span text:style-name="T28"> </text:span><text:span text:style-name="T25">ser</text:span><text:span text:style-name="T28"> </text:span><text:span text:style-name="T25">designado</text:span><text:span text:style-name="T28"> </text:span><text:span text:style-name="T25">em</text:span><text:span text:style-name="T28"> </text:span><text:span text:style-name="T25">substituição,</text:span><text:span text:style-name="T28"> </text:span><text:span text:style-name="T25">que</text:span><text:span text:style-name="T28"> </text:span><text:span text:style-name="T25">deverá</text:span><text:span text:style-name="T28"> </text:span><text:span text:style-name="T25">indicar</text:span><text:span text:style-name="T28"> </text:span><text:span text:style-name="T25">o</text:span><text:span text:style-name="T28"> </text:span><text:span text:style-name="T25">ofício</text:span><text:span text:style-name="T28"> </text:span><text:span text:style-name="T25">substituído,</text:span><text:span text:style-name="T28"> </text:span><text:span text:style-name="T25">o</text:span><text:span text:style-name="T28"> </text:span><text:span text:style-name="T25">membro</text:span><text:span text:style-name="T28"> </text:span><text:span text:style-name="T25">designado</text:span><text:span text:style-name="T28"> </text:span><text:span text:style-name="T25">em</text:span><text:span text:style-name="T28"> </text:span><text:span text:style-name="T25">substituição</text:span><text:span text:style-name="T28"> </text:span><text:span text:style-name="T25">cumulativa,</text:span><text:span text:style-name="T28"> </text:span><text:span text:style-name="T25">o</text:span><text:span text:style-name="T28"> </text:span><text:span text:style-name="T25">período</text:span><text:span text:style-name="T28"> </text:span><text:span text:style-name="T25">de</text:span><text:span text:style-name="T28"> </text:span><text:span text:style-name="T25">acumulação</text:span><text:span text:style-name="T28"> </text:span><text:span text:style-name="T25">e</text:span><text:span text:style-name="T28"> </text:span><text:span text:style-name="T25">a</text:span><text:span text:style-name="T28"> </text:span><text:span text:style-name="T25">hipótese</text:span><text:span text:style-name="T28"> </text:span><text:span text:style-name="T25">de</text:span><text:span text:style-name="T28"> </text:span><text:span text:style-name="T25">designação,</text:span><text:span text:style-name="T28"> </text:span><text:span text:style-name="T25">consoante</text:span><text:span text:style-name="T28"> </text:span><text:span text:style-name="T25">disposto</text:span><text:span text:style-name="T28"> </text:span><text:span text:style-name="T25">no</text:span><text:span text:style-name="T28"> </text:span><text:span text:style-name="T25">art.</text:span><text:span text:style-name="T28"> </text:span><text:span text:style-name="T25">26</text:span><text:span text:style-name="T28"> </text:span><text:span text:style-name="T25">do</text:span><text:span text:style-name="T28"> </text:span><text:span text:style-name="T35">Ato</text:span><text:span text:style-name="T37"> </text:span><text:span text:style-name="T35">Conjunto</text:span><text:span text:style-name="T37"> </text:span><text:span text:style-name="T35">PGR/CASMPU</text:span><text:span text:style-name="T37"> </text:span><text:span text:style-name="T35">nº</text:span><text:span text:style-name="T37"> </text:span><text:span text:style-name="T35">01/2014.</text:span></text:p>
      <text:p text:style-name="P24"/>
      <text:p text:style-name="P24"><text:span text:style-name="T39">§</text:span><text:span text:style-name="T41"> </text:span><text:span text:style-name="T39">1.º</text:span><text:span text:style-name="T41"> </text:span><text:span text:style-name="T35">A</text:span><text:span text:style-name="T37"> </text:span><text:span text:style-name="T35">declaração</text:span><text:span text:style-name="T37"> </text:span><text:span text:style-name="T35">referida</text:span><text:span text:style-name="T37"> </text:span><text:span text:style-name="T35">no</text:span><text:span text:style-name="T37"> </text:span><text:span text:style-name="T42">caput</text:span><text:span text:style-name="T43"> </text:span><text:span text:style-name="T35">deste</text:span><text:span text:style-name="T37"> </text:span><text:span text:style-name="T35">artigo</text:span><text:span text:style-name="T37"> </text:span><text:span text:style-name="T35">será</text:span><text:span text:style-name="T37"> </text:span><text:span text:style-name="T35">instrumentalizada</text:span><text:span text:style-name="T37"> </text:span><text:span text:style-name="T35">em</text:span><text:span text:style-name="T37"> </text:span><text:span text:style-name="T35">formulário</text:span><text:span text:style-name="T37"> </text:span><text:span text:style-name="T35">específico</text:span><text:span text:style-name="T37"> </text:span><text:span text:style-name="T35">constante</text:span><text:span text:style-name="T37"> </text:span><text:span text:style-name="T35">do</text:span><text:span text:style-name="T37"> </text:span><text:span text:style-name="T35">Anexo</text:span><text:span text:style-name="T37"> </text:span><text:span text:style-name="T35">I</text:span><text:span text:style-name="T37"> </text:span><text:span text:style-name="T35">da</text:span><text:span text:style-name="T37"> </text:span><text:span text:style-name="T35">Instrução</text:span><text:span text:style-name="T37"> </text:span><text:span text:style-name="T35">Normativa</text:span><text:span text:style-name="T37"> </text:span><text:span text:style-name="T35">SG/MPU</text:span><text:span text:style-name="T37"> </text:span><text:span text:style-name="T35">nº</text:span><text:span text:style-name="T37"> </text:span><text:span text:style-name="T35">01/2014</text:span><text:span text:style-name="T37"> </text:span><text:span text:style-name="T35">e</text:span><text:span text:style-name="T37"> </text:span><text:span text:style-name="T35">deverá</text:span><text:span text:style-name="T37"> </text:span><text:span text:style-name="T35">ser</text:span><text:span text:style-name="T37"> </text:span><text:span text:style-name="T35">providenciada</text:span><text:span text:style-name="T37"> </text:span><text:span text:style-name="T35">pelo</text:span><text:span text:style-name="T37"> </text:span><text:span text:style-name="T35">gabinete</text:span><text:span text:style-name="T37"> </text:span><text:span text:style-name="T35">do</text:span><text:span text:style-name="T37"> </text:span><text:span text:style-name="T35">Procurador</text:span><text:span text:style-name="T37"> </text:span><text:span text:style-name="T35">da</text:span><text:span text:style-name="T37"> </text:span><text:span text:style-name="T35">República</text:span><text:span text:style-name="T37"> </text:span><text:span text:style-name="T35">designado</text:span><text:span text:style-name="T37"> </text:span><text:span text:style-name="T35">em</text:span><text:span text:style-name="T37"> </text:span><text:span text:style-name="T35">substituição,</text:span><text:span text:style-name="T37"> </text:span><text:span text:style-name="T35">encaminhando-se,</text:span><text:span text:style-name="T37"> </text:span><text:span text:style-name="T35">após</text:span><text:span text:style-name="T37"> </text:span><text:span text:style-name="T35">a</text:span><text:span text:style-name="T37"> </text:span><text:span text:style-name="T35">colheita</text:span><text:span text:style-name="T37"> </text:span><text:span text:style-name="T35">de</text:span><text:span text:style-name="T37"> </text:span><text:span text:style-name="T35">sua</text:span><text:span text:style-name="T37"> </text:span><text:span text:style-name="T35">assinatura,</text:span><text:span text:style-name="T37"> </text:span><text:span text:style-name="T35">ao</text:span><text:span text:style-name="T37"> </text:span><text:span text:style-name="T35">Núcleo</text:span><text:span text:style-name="T37"> </text:span><text:span text:style-name="T35">de</text:span><text:span text:style-name="T37"> </text:span><text:span text:style-name="T35">Gestão</text:span><text:span text:style-name="T37"> </text:span><text:span text:style-name="T35">de</text:span><text:span text:style-name="T37"> </text:span><text:span text:style-name="T35">Pessoas</text:span><text:span text:style-name="T37"> </text:span><text:span text:style-name="T35">da</text:span><text:span text:style-name="T37"> </text:span><text:span text:style-name="T35">PR/RR,</text:span><text:span text:style-name="T37"> </text:span><text:span text:style-name="T35">que</text:span><text:span text:style-name="T37"> </text:span><text:span text:style-name="T35">procederá</text:span><text:span text:style-name="T37"> </text:span><text:span text:style-name="T35">na</text:span><text:span text:style-name="T37"> </text:span><text:span text:style-name="T35">forma</text:span><text:span text:style-name="T37"> </text:span><text:span text:style-name="T35">dos</text:span><text:span text:style-name="T37"> </text:span><text:span text:style-name="T35">arts.</text:span><text:span text:style-name="T37"> </text:span><text:span text:style-name="T35">3º</text:span><text:span text:style-name="T37"> </text:span><text:span text:style-name="T35">e</text:span><text:span text:style-name="T37"> </text:span><text:span text:style-name="T35">4º</text:span><text:span text:style-name="T37"> </text:span><text:span text:style-name="T35">da</text:span><text:span text:style-name="T37"> </text:span><text:span text:style-name="T35">referida</text:span><text:span text:style-name="T37"> </text:span><text:span text:style-name="T35">regulamentação.</text:span></text:p>
      <text:p text:style-name="P29"/>
      <text:p text:style-name="P24"><text:span text:style-name="T39">§</text:span><text:span text:style-name="T41"> </text:span><text:span text:style-name="T39">2.º</text:span><text:span text:style-name="T37"> </text:span><text:span text:style-name="T35">Na</text:span><text:span text:style-name="T37"> </text:span><text:span text:style-name="T35">forma</text:span><text:span text:style-name="T37"> </text:span><text:span text:style-name="T35">do</text:span><text:span text:style-name="T37"> </text:span><text:span text:style-name="T35">art.</text:span><text:span text:style-name="T37"> </text:span><text:span text:style-name="T35">5º</text:span><text:span text:style-name="T37"> </text:span><text:span text:style-name="T35">da</text:span><text:span text:style-name="T37"> </text:span><text:span text:style-name="T35">Instrução</text:span><text:span text:style-name="T37"> </text:span><text:span text:style-name="T35">Normativa</text:span><text:span text:style-name="T37"> </text:span><text:span text:style-name="T35">SG/MPU</text:span><text:span text:style-name="T37"> </text:span><text:span text:style-name="T35">nº</text:span><text:span text:style-name="T37"> </text:span><text:span text:style-name="T35">01/2014,</text:span><text:span text:style-name="T37"> </text:span><text:span text:style-name="T35">qualquer</text:span><text:span text:style-name="T37"> </text:span><text:span text:style-name="T35">ocorrência</text:span><text:span text:style-name="T37"> </text:span><text:span text:style-name="T35">que</text:span><text:span text:style-name="T37"> </text:span><text:span text:style-name="T35">impeça</text:span><text:span text:style-name="T37"> </text:span><text:span text:style-name="T35">o</text:span><text:span text:style-name="T37"> </text:span><text:span text:style-name="T35">exercício</text:span><text:span text:style-name="T37"> </text:span><text:span text:style-name="T35">cumulativo</text:span><text:span text:style-name="T37"> </text:span><text:span text:style-name="T35">de</text:span><text:span text:style-name="T37"> </text:span><text:span text:style-name="T35">ofícios</text:span><text:span text:style-name="T37"> </text:span><text:span text:style-name="T35">deverá</text:span><text:span text:style-name="T37"> </text:span><text:span text:style-name="T35">ser</text:span><text:span text:style-name="T37"> </text:span><text:span text:style-name="T35">informada</text:span><text:span text:style-name="T37"> </text:span><text:span text:style-name="T35">imediatamente</text:span><text:span text:style-name="T37"> </text:span><text:span text:style-name="T35">pelo</text:span><text:span text:style-name="T37"> </text:span><text:span text:style-name="T35">gabinete</text:span><text:span text:style-name="T37"> </text:span><text:span text:style-name="T35">do</text:span><text:span text:style-name="T37"> </text:span><text:span text:style-name="T35">Procurador</text:span><text:span text:style-name="T37"> </text:span><text:span text:style-name="T35">da</text:span><text:span text:style-name="T37"> </text:span><text:span text:style-name="T35">República</text:span><text:span text:style-name="T37"> </text:span><text:span text:style-name="T35">designado</text:span><text:span text:style-name="T37"> </text:span><text:span text:style-name="T35">em</text:span><text:span text:style-name="T37"> </text:span><text:span text:style-name="T35">substituição,</text:span><text:span text:style-name="T37"> </text:span><text:span text:style-name="T35">através</text:span><text:span text:style-name="T37"> </text:span><text:span text:style-name="T35">de</text:span><text:span text:style-name="T37"> </text:span><text:span text:style-name="T35">preenchimento</text:span><text:span text:style-name="T37"> </text:span><text:span text:style-name="T35">do</text:span><text:span text:style-name="T37"> </text:span><text:span text:style-name="T35">formulário</text:span><text:span text:style-name="T37"> </text:span><text:span text:style-name="T35">constante</text:span><text:span text:style-name="T37"> </text:span><text:span text:style-name="T35">do</text:span><text:span text:style-name="T37"> </text:span><text:span text:style-name="T35">Anexo</text:span><text:span text:style-name="T37"> </text:span><text:span text:style-name="T35">II</text:span><text:span text:style-name="T37"> </text:span><text:span text:style-name="T35">da</text:span><text:span text:style-name="T37"> </text:span><text:span text:style-name="T35">referida</text:span><text:span text:style-name="T37"> </text:span><text:span text:style-name="T35">regulamentação,</text:span><text:span text:style-name="T37"> </text:span><text:span text:style-name="T35">ao</text:span><text:span text:style-name="T37"> </text:span><text:span text:style-name="T35">Núcleo</text:span><text:span text:style-name="T37"> </text:span><text:span text:style-name="T35">de</text:span><text:span text:style-name="T37"> </text:span><text:span text:style-name="T35">Gestão</text:span><text:span text:style-name="T37"> </text:span><text:span text:style-name="T35">de</text:span><text:span text:style-name="T37"> </text:span><text:span text:style-name="T35">Pessoas</text:span><text:span text:style-name="T37"> </text:span><text:span text:style-name="T35">da</text:span><text:span text:style-name="T37"> </text:span><text:span text:style-name="T35">PR/RR.</text:span></text:p>
      <text:p text:style-name="P24"/>
      <text:p text:style-name="P25"><text:span text:style-name="T21">Art. 11. </text:span><text:span text:style-name="T26">A atuação funcional da Procuradoria da República no Estado de Roraima se faz através de seis ofícios no Núcleo de Combate à Corrupção, no Núcleo Cível e no Núcleo Criminal exclusivo da seguinte forma:</text:span></text:p>
      <text:p text:style-name="P18"/>
      <text:p text:style-name="P18">I - NÚCLEO DE COMBATE À CORRUPÇÃO</text:p>
      <text:p text:style-name="P18">1) 1º Ofício de Combate à Corrupção;</text:p>
      <text:p text:style-name="P18">2) 2º Ofício de Combate à Corrupção;</text:p>
      <text:p text:style-name="P18">II - NÚCLEO CÍVEL</text:p>
      <text:p text:style-name="P18">3) 1º Ofício Cível - da Defesa do Consumidor e da Ordem Econômica, da Procuradoria Regional dos Direitos do Cidadão (PRDC), dos Índios e Minorias e da Persecução dos Crimes Correlatos;</text:p>
      <text:p text:style-name="P18">4) 2º Ofício Cível - da Defesa do Meio Ambiente, do Patrimônio Histórico e Cultural e da Persecução dos Crimes Correlatos;</text:p>
      <text:p text:style-name="P18">III – NÚCLEO CRIMINAL EXCLUSIVO:</text:p>
      <text:p text:style-name="P18">5) 1º Ofício Criminal Exclusivo;</text:p>
      <text:p text:style-name="P18">6) 2º Ofício Criminal Exclusivo.</text:p>
      <text:p text:style-name="P19"/>
      <text:p text:style-name="P27"><text:soft-page-break/><text:span text:style-name="T20">Art.</text:span><text:span text:style-name="T23"> </text:span><text:span text:style-name="T20">1</text:span><text:span text:style-name="T21">2</text:span><text:span text:style-name="T20">.</text:span><text:span text:style-name="T28"> </text:span><text:span text:style-name="T25">Esta</text:span><text:span text:style-name="T28"> </text:span><text:span text:style-name="T25">portaria</text:span><text:span text:style-name="T28"> </text:span><text:span text:style-name="T25">entrará</text:span><text:span text:style-name="T28"> </text:span><text:span text:style-name="T25">em</text:span><text:span text:style-name="T28"> </text:span><text:span text:style-name="T25">vigor</text:span><text:span text:style-name="T28"> </text:span><text:span text:style-name="T29">a partir de 13 de outubro de 2014</text:span><text:span text:style-name="T25">,</text:span><text:span text:style-name="T28"> </text:span><text:span text:style-name="T25">com</text:span><text:span text:style-name="T28"> </text:span><text:span text:style-name="T25">efeitos</text:span><text:span text:style-name="T28"> </text:span><text:span text:style-name="T25">financeiros</text:span><text:span text:style-name="T28"> </text:span><text:span text:style-name="T25">gerados</text:span><text:span text:style-name="T28"> </text:span><text:span text:style-name="T25">a</text:span><text:span text:style-name="T28"> </text:span><text:span text:style-name="T25">partir</text:span><text:span text:style-name="T28"> </text:span><text:span text:style-name="T25">da</text:span><text:span text:style-name="T28"> </text:span><text:span text:style-name="T25">regulamentação</text:span><text:span text:style-name="T28"> </text:span><text:span text:style-name="T25">operada</text:span><text:span text:style-name="T28"> </text:span><text:span text:style-name="T25">pelo</text:span><text:span text:style-name="T28"> </text:span><text:span text:style-name="T25">Ato</text:span><text:span text:style-name="T28"> </text:span><text:span text:style-name="T25">Conjunto</text:span><text:span text:style-name="T28"> </text:span><text:span text:style-name="T25">PGR/CASMPU</text:span><text:span text:style-name="T28"> </text:span><text:span text:style-name="T25">n.º</text:span><text:span text:style-name="T28"> </text:span><text:span text:style-name="T25">01/2014.</text:span></text:p>
      <text:p text:style-name="P24"/>
      <text:p text:style-name="P26"><text:span text:style-name="T20">Art.</text:span><text:span text:style-name="T23"> </text:span><text:span text:style-name="T20">1</text:span><text:span text:style-name="T21">3</text:span><text:span text:style-name="T20">.</text:span><text:span text:style-name="T28"> </text:span><text:span text:style-name="T62">Dê-se</text:span><text:span text:style-name="T63"> </text:span><text:span text:style-name="T56">ciência ao Exmo. Procurador-Geral da República, aos Exmos. Membros do Conselho Superior do MPF, ao Exmo. Corregedor-Geral do Ministério Público Federal, ao Exmo. Secretário-Geral do MPU, aos Exmos. Procuradores da República lotados no Estado d</text:span><text:span text:style-name="T61">e Roraima,</text:span><text:span text:style-name="T56"> à Coordenadoria Jurídica e de Documentação da PR/</text:span><text:span text:style-name="T61">RR</text:span><text:span text:style-name="T56"> e ao Núcleo de Gestão de Pessoas da PR/</text:span><text:span text:style-name="T61">RR</text:span><text:span text:style-name="T56">.</text:span></text:p>
      <text:p text:style-name="P31"/>
      <text:p text:style-name="P31"/>
      <text:p text:style-name="P37"/>
      <text:p text:style-name="P37"/>
      <text:p text:style-name="P4"><text:span text:style-name="T66">Í</text:span>GOR MIRANDA DA SILVA</text:p>
      <text:p text:style-name="P38">Procurador da República</text:p>
      <text:p text:style-name="P39"><text:span text:style-name="T30">Procurador-Chefe</text:span><text:span text:style-name="T31"> </text:span><text:span text:style-name="T33">da</text:span><text:span text:style-name="T31"> </text:span><text:span text:style-name="T32">Procuradoria da República em Roraima</text:span></text:p>
      <text:p text:style-name="P29"/>
      <text:p text:style-name="P5"/>
      <text:p text:style-name="P5"/>
      <text:p text:style-name="P5"/>
      <text:p text:style-name="P5"><text:s text:c="32"/><text:a xlink:type="simple" xlink:href="http://bibliotecadigital.mpf.mp.br/xmlui/bitstream/handle/123456789/58264/DMPF-ADMINISTRATIVO-2014-10-13_189.pdf?sequence=1"><text:span text:style-name="T57">Publicado</text:span></text:a><text:a xlink:type="simple" xlink:href="http://bibliotecadigital.mpf.mp.br/xmlui/bitstream/handle/123456789/58264/DMPF-ADMINISTRATIVO-2014-10-13_189.pdf?sequence=1"><text:span text:style-name="T58"> no DMPF-e, Administrativo de 14/10/2014, p. </text:span></text:a><text:a xlink:type="simple" xlink:href="http://bibliotecadigital.mpf.mp.br/xmlui/bitstream/handle/123456789/58264/DMPF-ADMINISTRATIVO-2014-10-13_189.pdf?sequence=1"><text:span text:style-name="T59">1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Courier New" fo:font-size="11pt" style:font-size-asian="11pt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Título4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3z0" style:family="text">
      <style:text-properties style:font-name="Symbol" style:font-name-complex="OpenSymbol"/>
    </style:style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8Num3z4" style:family="text">
      <style:text-properties fo:font-weight="bold" style:font-weight-asian="bold"/>
    </style:style>
    <style:style style:name="WW8Num5z4" style:family="text">
      <style:text-properties fo:font-weight="bold" style:font-weight-asian="bold"/>
    </style:style>
    <style:style style:name="WW8Num6z4" style:family="text">
      <style:text-properties fo:font-weight="bold" style:font-weight-asian="bold"/>
    </style:style>
    <style:style style:name="WW-Absatz-Standardschriftart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z4" style:family="text">
      <style:text-properties fo:font-weight="bold" style:font-weight-asian="bold"/>
    </style:style>
    <style:style style:name="WW8Num7z4" style:family="text">
      <style:text-properties fo:font-weight="bold" style:font-weight-asian="bold"/>
    </style:style>
    <style:style style:name="WW8Num8z4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2" style:family="paragraph" style:parent-style-name="WW-Legenda">
      <style:paragraph-properties fo:margin-top="0cm" fo:margin-bottom="0cm" style:contextual-spacing="false" fo:text-align="center" style:justify-single-word="false"/>
      <style:text-properties style:font-name="Futura Hv BT"/>
    </style:style>
    <style:style style:name="MP3" style:family="paragraph" style:parent-style-name="Header">
      <style:paragraph-properties fo:text-align="center" style:justify-single-word="false"/>
      <style:text-properties style:font-name="Futura Hv BT"/>
    </style:style>
    <style:style style:name="MP4" style:family="paragraph" style:parent-style-name="Header">
      <style:paragraph-properties fo:text-align="end" style:justify-single-word="false"/>
      <style:text-properties style:font-name="Futura Bk BT" fo:font-size="9pt" officeooo:rsid="00171f79" officeooo:paragraph-rsid="00171f79" style:font-size-asian="9pt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font-size="9pt" fo:font-weight="normal" style:font-name-asian="TimesNewRomanPSMT" style:font-size-asian="9pt" style:font-weight-asian="normal" style:font-name-complex="TimesNewRomanPSMT" style:font-size-complex="9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tyle="normal" style:font-name-asian="Arial" style:font-style-asian="normal" style:font-name-complex="Arial" style:font-style-complex="normal"/>
    </style:style>
    <style:style style:name="MT3" style:family="text">
      <style:text-properties fo:font-size="9pt" style:font-size-asian="9pt" style:font-name-complex="Bookman Old Style" style:font-size-complex="9pt"/>
    </style:style>
    <style:style style:name="MT4" style:family="text">
      <style:text-properties fo:font-size="9pt" style:font-name-asian="Bookman Old Style" style:font-size-asian="9pt" style:font-name-complex="Bookman Old Style" style:font-size-complex="9pt"/>
    </style:style>
    <style:style style:name="Mfr1" style:family="graphic" style:parent-style-name="Graphics">
      <style:graphic-properties fo:margin-left="0cm" fo:margin-right="0cm" style:vertical-pos="middle" style:vertical-rel="text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2cm" fo:margin-left="1.3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099cm" fo:margin-left="1.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95cm" svg:height="1.473cm" draw:z-index="3"><draw:image xlink:href="Pictures/10000000000000E1000000EBAE0E4914.png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</text:span><text:span text:style-name="MT1">FEDERAL</text:span></text:p>
        <text:p text:style-name="MP3"><text:span text:style-name="MT3">PROCURADORIA</text:span><text:span text:style-name="MT4"> </text:span><text:span text:style-name="MT3">DA</text:span><text:span text:style-name="MT4"> </text:span><text:span text:style-name="MT3">REPÚBLICA</text:span><text:span text:style-name="MT4"> </text:span><text:span text:style-name="MT3">NO</text:span><text:span text:style-name="MT4"> </text:span><text:span text:style-name="MT3">ESTADO</text:span><text:span text:style-name="MT4"> </text:span><text:span text:style-name="MT3">DE RORAIMA</text:span></text:p>
        <text:p text:style-name="MP4">PR-RR-00016856/2014</text:p>
      </style:header>
      <style:header-left>
        <text:p text:style-name="MP1"><draw:frame draw:style-name="Mfr1" draw:name="figuras2" text:anchor-type="as-char" svg:width="1.369cm" svg:height="1.473cm" draw:z-index="6"><draw:image xlink:href="Pictures/10000000000000E1000000EBAE0E4914.png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</text:span><text:span text:style-name="MT1">FEDERAL</text:span></text:p>
        <text:p text:style-name="MP3"><text:span text:style-name="MT3">PROCURADORIA</text:span><text:span text:style-name="MT4"> </text:span><text:span text:style-name="MT3">DA</text:span><text:span text:style-name="MT4"> </text:span><text:span text:style-name="MT3">REPÚBLICA</text:span><text:span text:style-name="MT4"> </text:span><text:span text:style-name="MT3">NO</text:span><text:span text:style-name="MT4"> </text:span><text:span text:style-name="MT3">ESTADO</text:span><text:span text:style-name="MT4"> </text:span><text:span text:style-name="MT3">DE RORAIMA</text:span></text:p>
        <text:p text:style-name="MP5"/>
      </style:header-left>
      <style:footer>
        <text:p text:style-name="MP6"><text:page-number text:select-page="current">7</text:page-number></text:p>
      </style:footer>
      <style:footer-left>
        <text:p text:style-name="MP6"><text:page-number text:select-page="current">6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PORTARIA PRRJ Nº              DE      DE JULHO DE 2012</dc:title>
    <meta:initial-creator>PR/RJ</meta:initial-creator>
    <meta:creation-date>2014-07-28T12:31:00</meta:creation-date>
    <dc:date>2014-10-15T09:13:40.94</dc:date>
    <meta:print-date>2014-10-10T17:15:31.15</meta:print-date>
    <meta:editing-cycles>12</meta:editing-cycles>
    <meta:editing-duration>PT2H7M1S</meta:editing-duration>
    <meta:generator>LibreOffice/3.6$Windows_x86 LibreOffice_project/f969faf-c24b504-8c77064-174276e-40b382</meta:generator>
    <meta:document-statistic meta:table-count="0" meta:image-count="2" meta:object-count="0" meta:page-count="7" meta:paragraph-count="88" meta:word-count="2454" meta:character-count="15551" meta:non-whitespace-character-count="13144"/>
    <meta:user-defined meta:name="Informações 1"/>
    <meta:user-defined meta:name="Informações 2"/>
    <meta:user-defined meta:name="Informações 3"/>
    <meta:user-defined meta:name="Informações 4"/>
  </office:meta>
</office:document-meta>
</file>